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style:text-underline-style="none" fo:font-weight="normal"/>
    </style:style>
    <style:style style:name="P2" style:family="paragraph" style:parent-style-name="Standard">
      <style:paragraph-properties fo:text-align="center" style:justify-single-word="false"/>
      <style:text-properties fo:font-size="18pt"/>
    </style:style>
    <style:style style:name="P3" style:family="paragraph" style:parent-style-name="Standard">
      <style:paragraph-properties fo:text-align="start" style:justify-single-word="false"/>
    </style:style>
    <style:style style:name="P4" style:family="paragraph" style:parent-style-name="Standard">
      <style:paragraph-properties fo:text-align="start" style:justify-single-word="false"/>
      <style:text-properties fo:color="#0000ff"/>
    </style:style>
    <style:style style:name="P5" style:family="paragraph" style:parent-style-name="Standard">
      <style:paragraph-properties fo:text-align="start" style:justify-single-word="false"/>
      <style:text-properties fo:color="#dc2300"/>
    </style:style>
    <style:style style:name="P6" style:family="paragraph" style:parent-style-name="Standard">
      <style:paragraph-properties fo:text-align="start" style:justify-single-word="false"/>
      <style:text-properties fo:font-size="12pt"/>
    </style:style>
    <style:style style:name="P7" style:family="paragraph" style:parent-style-name="Standard">
      <style:paragraph-properties fo:text-align="start" style:justify-single-word="false"/>
      <style:text-properties fo:color="#0000ff" fo:font-size="12pt"/>
    </style:style>
    <style:style style:name="T1" style:family="text">
      <style:text-properties fo:color="#0000ff"/>
    </style:style>
    <style:style style:name="T2" style:family="text">
      <style:text-properties fo:font-size="12pt"/>
    </style:style>
    <style:style style:name="T3" style:family="text">
      <style:text-properties fo:color="#dc23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La funzione si definisce con def e termina con end.</text:p>
      <text:p text:style-name="Standard">Il while, if ed il for terminano con un end.</text:p>
      <text:p text:style-name="Standard">ARGV è un array che contiene gli argomenti passati da riga di comando.</text:p>
      <text:p text:style-name="Standard">.to_i converte una stringa di caratteri in un intero.</text:p>
      <text:p text:style-name="Standard">Ruby non fa distinzione tra dichiarazioni ed espressioni.</text:p>
      <text:p text:style-name="Standard">“ ” permette di inserire i caratteri preceduti da backslash e la valutazione di espressioni contenute in essa usando #{} <text:s text:c="2"/>es. <text:s text:c="2"/>“abcd <text:s/>#{5*3} <text:s/>efg” <text:s text:c="5"/>mostrerà <text:s text:c="11"/>“abcd 15 <text:s/>efg”</text:p>
      <text:p text:style-name="Standard">Una stringa si concatena con il +</text:p>
      <text:p text:style-name="Standard">Gli indici negativi indicano la distanza dalla fine di una stringa, invece che dall'inizio. </text:p>
      <text:p text:style-name="Standard">es. herb= “parsley”</text:p>
      <text:p text:style-name="Standard">“parsley”</text:p>
      <text:p text:style-name="Standard">herb[0,1]</text:p>
      <text:p text:style-name="Standard">“p”</text:p>
      <text:p text:style-name="Standard">herb[-2,2]</text:p>
      <text:p text:style-name="Standard">“ey”</text:p>
      <text:p text:style-name="Standard">herb[0..3]</text:p>
      <text:p text:style-name="Standard">“pars”</text:p>
      <text:p text:style-name="Standard">herb[-5..-2]</text:p>
      <text:p text:style-name="Standard">“rsale”</text:p>
      <text:p text:style-name="Standard">=~ è l'operatore di confronto delle espressioni regolari.</text:p>
      <text:p text:style-name="Standard">Has è un array associativo dove gli elementi sono identificati attraverso le chiavi che possono avere qualsiasi tipo di lavoro. <text:s text:c="4"/>es.</text:p>
      <text:p text:style-name="Standard">H={1 =&gt;2, “2”=&gt;”4”}</text:p>
      <text:p text:style-name="Standard">h[1]</text:p>
      <text:p text:style-name="Standard">2</text:p>
      <text:p text:style-name="Standard">h[“2”]</text:p>
      <text:p text:style-name="Standard">“4”</text:p>
      <text:p text:style-name="Standard">h[5]= 10 <text:s/>Aggiunge un valore</text:p>
      <text:p text:style-name="Standard">h</text:p>
      <text:p text:style-name="Standard">{5=&gt;10, 1=&gt;2, “2” =&gt;”4”}</text:p>
      <text:p text:style-name="Standard">h.delete 1 Cancella un valore</text:p>
      <text:p text:style-name="Standard">2</text:p>
      <text:p text:style-name="Standard">h[1]</text:p>
      <text:p text:style-name="Standard">nil <text:s/>Non esiste il valore poichè è stato cancellato, non scalano i valori.</text:p>
      <text:p text:style-name="Standard">h</text:p>
      <text:p text:style-name="Standard">{5=&gt;10, “2”=&gt;”4”}</text:p>
      <text:p text:style-name="Standard">rand restituisce un numero casuale</text:p>
      <text:p text:style-name="Standard">STDIN.gets memorizza quello che è stato digitato da tastiera.</text:p>
      <text:p text:style-name="Standard">.chop! rimuove l'ultimo carattere. <text:s/>es. <text:s/></text:p>
      <text:p text:style-name="Standard">testo.chop! <text:s/>ritornerà test</text:p>
      <text:p text:style-name="Standard">s1=”forth”</text:p>
      <text:p text:style-name="Standard">s1.chop!</text:p>
      <text:p text:style-name="Standard">“fort”</text:p>
      <text:p text:style-name="Standard">s2=s1.chop <text:s/>Il chop senza il ! fa una copia in s2</text:p>
      <text:p text:style-name="Standard">“for” </text:p>
      <text:p text:style-name="Standard"/>
      <text:p text:style-name="Standard">each.byte è l'iteratore per ogni carattere della stringa</text:p>
      <text:p text:style-name="Standard">each_line </text:p>
      <text:p text:style-name="Standard"/>
      <text:p text:style-name="Standard">Per esempio la fabbrica è una classe ed il prodotto finale è un oggetto. Per es. i bottoni e quadranti sono i metodi degli oggetti.</text:p>
      <text:p text:style-name="Standard">Una classe è una collezione di funzioni speciali chiamati metodi e variabili speciali chiamate proprietà. Una classe può essere dichiarata mediante la parola class. Le classi sono i modelli a partire dai quali vengono creati gli oggetti.</text:p>
      <text:p text:style-name="Standard">Un oggetto è la versione operativa della funzionalità definita nella classe. Un oggetto viene istanziato con l'istruzione new specificata insieme al nome della classe di cui esso dovrà essere un membro. </text:p>
      <text:p text:style-name="P1">Metodi o funzioni</text:p>
      <text:p text:style-name="Standard">Una volta istanziato un oggetto, diventa possibile accedere a tutte le sue proprietà e a tutti i suoi metodi. <text:s text:c="3"/>es.</text:p>
      <text:p text:style-name="Standard">“abcdefg”.lenght (il metodo dell'oggetto abcdefg che dice quanto è lunga la frase)</text:p>
      <text:p text:style-name="Standard">7</text:p>
      <text:p text:style-name="Standard">In ruby c'è la variabile <text:s/>self, essa che si riferisce a qualunque oggetto stia chiamando un metodo. es.</text:p>
      <text:p text:style-name="Standard">Self.nome_metodo(args.....)</text:p>
      <text:p text:style-name="P2">Classi</text:p>
      <text:p text:style-name="P3">Una categoria di oggetti come il cane è una classe. Le istanze sono specifici oggetti che appartengono a questa classe. Per creare un oggetto in ruby prima bisogna definire le caratteristica della classe e quindi creare una istanza. <text:s/>es. Definiamo la classe Cane:</text:p>
      <text:p text:style-name="P4">class Cane</text:p>
      <text:p text:style-name="P4"><text:s text:c="3"/>def abbaia <text:s text:c="4"/>#è un metodo della classe, è un comportamento di un oggetto di quella classe. <text:s/></text:p>
      <text:p text:style-name="P4"><text:s text:c="6"/>print “Bau Bau\n”</text:p>
      <text:p text:style-name="P4"><text:s text:c="2"/>end</text:p>
      <text:p text:style-name="P4">end</text:p>
      <text:p text:style-name="P3">Creiamo una istanza della classe Cane chiamandola fido.</text:p>
      <text:p text:style-name="P4">fido=Cane.new</text:p>
      <text:p text:style-name="P3">Il metodo new di ogni classe crea una nuova istanza. Adesso diciamo cosa far fare al cane.</text:p>
      <text:p text:style-name="P3"><text:span text:style-name="T1">fido.abbaia </text:span><text:s/>#abbaia è il metodo def</text:p>
      <text:p text:style-name="P3">Bau Bau</text:p>
      <text:p text:style-name="P3">Se scrivessimo Cane.abbaia avremmo un errore se invece scrivessimo (Cane.new).abbaia avremmo</text:p>
      <text:p text:style-name="P3">Bau Bau</text:p>
      <text:p text:style-name="P3">In quest'ultimo esempio però scompare, lo invochiamo solo una volta.</text:p>
      <text:p text:style-name="P2">Ereditarietà</text:p>
      <text:p text:style-name="P3"><text:span text:style-name="T2">I gatti sono mammiferi ed i mammiferi sono animali. </text:span>Le classi minori ereditano le caratteristiche dalle classi maggiori a cui appartengono. Se i mammiferi respirano, allora respirano anche i gatti.</text:p>
      <text:p text:style-name="P4">class Mammifero</text:p>
      <text:p text:style-name="P4"><text:s text:c="3"/>def respiro</text:p>
      <text:p text:style-name="P4"><text:s text:c="9"/>print “inspira ed espira\n”</text:p>
      <text:p text:style-name="P4"><text:s text:c="3"/>end</text:p>
      <text:p text:style-name="P4">end</text:p>
      <text:p text:style-name="P4">class Gatto&lt;Mammifero</text:p>
      <text:p text:style-name="P4"><text:s text:c="3"/>def miagolak</text:p>
      <text:p text:style-name="P4"><text:s text:c="9"/>print “Miao\n”</text:p>
      <text:p text:style-name="P4"><text:s text:c="3"/>end</text:p>
      <text:p text:style-name="P4">end</text:p>
      <text:p text:style-name="P3">Gatto è una sottoclasse di Mammifero, la classe maggiore è detta superclasse e la minore è detta sottoclasse. Aggiungiamo il metodo miagola così il gatto può sia respirare che miagolare.</text:p>
      <text:p text:style-name="P3">Creiamo una istanza della classe Gatto chiamandola tama.</text:p>
      <text:p text:style-name="P4">tama = Gatto.new</text:p>
      <text:p text:style-name="P4">tama.respira</text:p>
      <text:p text:style-name="P5">inspira ed espira</text:p>
      <text:p text:style-name="P4">tama.miagola</text:p>
      <text:p text:style-name="P5">Miao</text:p>
      <text:p text:style-name="P3">In alcune situazioni determinati comportamenti di una superclasse non devono essere ereditati da una sottoclasse.</text:p>
      <text:p text:style-name="P3"/>
      <text:p text:style-name="P4">class Uccello</text:p>
      <text:p text:style-name="P4"><text:s text:c="3"/>def pulisci</text:p>
      <text:p text:style-name="P4"><text:s text:c="9"/>print “Sto pulendo le mie penne\n”</text:p>
      <text:p text:style-name="P4"><text:s text:c="3"/>end</text:p>
      <text:p text:style-name="P4"><text:s text:c="3"/>def vola</text:p>
      <text:p text:style-name="P4"><text:s text:c="10"/>print “Sto volando.”</text:p>
      <text:p text:style-name="P4"><text:s text:c="3"/>end</text:p>
      <text:p text:style-name="P4">end</text:p>
      <text:p text:style-name="P4">class Pinguino&lt;Uccello</text:p>
      <text:p text:style-name="P4"><text:s text:c="3"/>def vola</text:p>
      <text:p text:style-name="P4"><text:s text:c="7"/>fail “Spiacente. Preferisco nuotare.”</text:p>
      <text:p text:style-name="P4"><text:s text:c="3"/>end</text:p>
      <text:p text:style-name="P4">end</text:p>
      <text:p text:style-name="P3">Anziché definire interamente ogni caratteristica di ogni nuova classe, possiamo aggiungere o ridefinire le caratteristiche differenti tra ogni sottoclasse e la sua superclasse.</text:p>
      <text:p text:style-name="P2">Ridefinizione dei metodi</text:p>
      <text:p text:style-name="P6">In una sottoclasse, possiamo cambiare il comportamento delle istanze attarverso la ridefinizione dei metodi della superclasse.</text:p>
      <text:p text:style-name="P7">class Umano</text:p>
      <text:p text:style-name="P7"><text:s text:c="3"/>def identificazione</text:p>
      <text:p text:style-name="P7"><text:s text:c="7"/>print “Sono una persona.\n”</text:p>
      <text:p text:style-name="P7"><text:s text:c="3"/>end</text:p>
      <text:p text:style-name="P4"><text:span text:style-name="T2"><text:s text:c="3"/>def biglietto_</text:span>treno(anni)</text:p>
      <text:p text:style-name="P4"><text:s text:c="7"/>if anni &lt; 12</text:p>
      <text:p text:style-name="P4"><text:s text:c="10"/>print “Biglietto ridotto.\n”;</text:p>
      <text:p text:style-name="P4"><text:s text:c="7"/>else</text:p>
      <text:p text:style-name="P4"><text:s text:c="10"/>print “Biglietto normale.\n”;</text:p>
      <text:p text:style-name="P4"><text:s text:c="7"/>end</text:p>
      <text:p text:style-name="P4"><text:s text:c="3"/>end</text:p>
      <text:p text:style-name="P4">end</text:p>
      <text:p text:style-name="P4">Umano.new.identificazione</text:p>
      <text:p text:style-name="P5">Sono una persona</text:p>
      <text:p text:style-name="P4">class Studente1&lt;Umano</text:p>
      <text:p text:style-name="P4"><text:s text:c="3"/>def identificazione</text:p>
      <text:p text:style-name="P4"><text:s text:c="6"/>print “Sono uno studente.\n”</text:p>
      <text:p text:style-name="P4"><text:s text:c="3"/>end</text:p>
      <text:p text:style-name="P4">end</text:p>
      <text:p text:style-name="P3"><text:span text:style-name="T1">Studente1.new.identificazione <text:s/></text:span><text:s text:c="2"/></text:p>
      <text:p text:style-name="P5">Sono uno studente</text:p>
      <text:p text:style-name="P3">Supponiamo di voler migliorare il metodo identificazione della superclasse invece di sostituirlo. Per farlo possiamo usare super.</text:p>
      <text:p text:style-name="P4">class Studente2&lt;Umano</text:p>
      <text:p text:style-name="P4"><text:s text:c="3"/>def identificazione</text:p>
      <text:p text:style-name="P4"><text:s text:c="8"/>super</text:p>
      <text:p text:style-name="P4"><text:s text:c="9"/>print “Sono anche uno studente.\n”</text:p>
      <text:p text:style-name="P4"><text:s text:c="3"/>end</text:p>
      <text:p text:style-name="P4">end</text:p>
      <text:p text:style-name="P3"><text:span text:style-name="T1">Studente2.new.idenficazione</text:span> </text:p>
      <text:p text:style-name="P5">Sono una persona.</text:p>
      <text:p text:style-name="P5">Sono anche uno studente.</text:p>
      <text:p text:style-name="P3">Super permette di passare degli argomenti al metodo originale.</text:p>
      <text:p text:style-name="P3"/>
      <text:p text:style-name="P3"/>
      <text:p text:style-name="P4">Disonesto&lt;Umano</text:p>
      <text:p text:style-name="P4"><text:s text:c="3"/>def biglietto_treno(anni)</text:p>
      <text:p text:style-name="P4"><text:s text:c="6"/>super(11)</text:p>
      <text:p text:style-name="P4"><text:s text:c="3"/>end</text:p>
      <text:p text:style-name="P4">end</text:p>
      <text:p text:style-name="P4">Disonesto.new.biglietto_treno(25) </text:p>
      <text:p text:style-name="P3"><text:span text:style-name="T3">Biglietto ridotto</text:span> <text:s/>#perchè minore di 12</text:p>
      <text:p text:style-name="P4">class Onesto&lt;Umano</text:p>
      <text:p text:style-name="P4"><text:s text:c="3"/>def biglietto_treno(anni)</text:p>
      <text:p text:style-name="P4"><text:s text:c="6"/>super(anni) <text:s/>#passa l'argomento dato da noi</text:p>
      <text:p text:style-name="P4"><text:s text:c="3"/>end</text:p>
      <text:p text:style-name="P4">end</text:p>
      <text:p text:style-name="P4">Onesto.new.biglietto_treno(25) </text:p>
      <text:p text:style-name="P3"><text:span text:style-name="T3">Biglietto normale. </text:span><text:s/>#perchè maggiore di 12</text:p>
      <text:p text:style-name="P3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681in" style:writing-mode="lr-tb"/>
      <style:text-properties fo:color="#000000" style:font-name="Thorndale" fo:font-size="12pt" fo:language="en" fo:country="US" style:font-name-asian="HG Mincho Light J" style:font-size-asian="12pt" style:language-asian="none" style:country-asian="none" style:font-name-complex="Arial Unicode M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Footnote_20_Symbol" style:display-name="Footnote Symbol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ndnote_20_Symbol" style:display-name="Endnote Symbol" style:family="tex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11</meta:generator>
    <meta:initial-creator>Panther</meta:initial-creator>
    <meta:creation-date>2003-04-06T14:57:11</meta:creation-date>
    <dc:creator>Panther</dc:creator>
    <dc:date>2003-04-06T22:53:42</dc:date>
    <dc:language>en-US</dc:language>
    <meta:editing-cycles>25</meta:editing-cycles>
    <meta:editing-duration>PT4H13M43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4" meta:paragraph-count="152" meta:word-count="849" meta:character-count="5477"/>
  </office:meta>
</office:document-meta>
</file>