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Times New Roman'"/>
    <style:font-face style:name="Courier New" svg:font-family="'Courier New'" style:font-family-generic="modern"/>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ff0000" fo:font-size="12pt" style:font-size-asian="12pt"/>
    </style:style>
    <style:style style:name="P3" style:family="paragraph" style:parent-style-name="Standard">
      <style:paragraph-properties fo:text-align="center" style:justify-single-word="false"/>
      <style:text-properties fo:color="#ff0000" fo:font-size="12pt" style:font-size-asian="12pt"/>
    </style:style>
    <style:style style:name="P4" style:family="paragraph" style:parent-style-name="Standard">
      <style:text-properties fo:color="#ff0000" fo:font-size="12pt" fo:font-weight="bold" style:font-size-asian="12pt" style:font-weight-asian="bold"/>
    </style:style>
    <style:style style:name="P5" style:family="paragraph" style:parent-style-name="Standard">
      <style:text-properties fo:color="#ff0000" fo:font-weight="bold" style:font-weight-asian="bold"/>
    </style:style>
    <style:style style:name="P6" style:family="paragraph" style:parent-style-name="Standard">
      <style:text-properties fo:color="#0000ff" fo:font-size="9pt" style:font-size-asian="9pt"/>
    </style:style>
    <style:style style:name="P7" style:family="paragraph" style:parent-style-name="Standard">
      <style:text-properties fo:color="#0000ff" fo:font-size="12pt" fo:font-weight="bold" style:font-size-asian="12pt" style:font-weight-asian="bold"/>
    </style:style>
    <style:style style:name="P8" style:family="paragraph" style:parent-style-name="Standard">
      <style:text-properties fo:color="#0000ff" fo:font-size="12pt" style:font-size-asian="12pt"/>
    </style:style>
    <style:style style:name="P9" style:family="paragraph" style:parent-style-name="Standard">
      <style:text-properties fo:color="#000000"/>
    </style:style>
    <style:style style:name="P10" style:family="paragraph" style:parent-style-name="Standard">
      <style:text-properties fo:color="#000000" fo:font-size="14pt" style:font-size-asian="14pt"/>
    </style:style>
    <style:style style:name="P11" style:family="paragraph" style:parent-style-name="Standard">
      <style:text-properties fo:color="#000000" fo:font-size="14pt" style:text-underline-style="solid" style:text-underline-width="auto" style:text-underline-color="font-color" style:font-size-asian="14pt"/>
    </style:style>
    <style:style style:name="P12" style:family="paragraph" style:parent-style-name="Standard">
      <style:text-properties fo:color="#000000" fo:font-size="12pt" style:font-size-asian="12pt"/>
    </style:style>
    <style:style style:name="P13" style:family="paragraph" style:parent-style-name="Standard">
      <style:text-properties fo:color="#000000" fo:font-size="18pt" fo:font-weight="bold" style:font-size-asian="18pt" style:font-weight-asian="bold"/>
    </style:style>
    <style:style style:name="P14" style:family="paragraph" style:parent-style-name="Standard">
      <style:paragraph-properties fo:text-align="center" style:justify-single-word="false"/>
      <style:text-properties fo:color="#000000" fo:font-size="18pt" fo:font-weight="bold" style:font-size-asian="18pt" style:font-weight-asian="bold"/>
    </style:style>
    <style:style style:name="P15" style:family="paragraph" style:parent-style-name="Standard">
      <style:text-properties fo:font-size="14pt" style:font-size-asian="14pt"/>
    </style:style>
    <style:style style:name="P16" style:family="paragraph" style:parent-style-name="Standard">
      <style:text-properties fo:font-size="14pt" fo:font-weight="bold" style:font-size-asian="14pt" style:font-weight-asian="bold"/>
    </style:style>
    <style:style style:name="P17" style:family="paragraph" style:parent-style-name="Standard">
      <style:text-properties fo:font-size="14pt" style:text-underline-style="solid" style:text-underline-width="auto" style:text-underline-color="font-color" style:font-size-asian="14pt"/>
    </style:style>
    <style:style style:name="P18" style:family="paragraph" style:parent-style-name="Standard">
      <style:text-properties fo:font-size="12pt" style:font-size-asian="12pt"/>
    </style:style>
    <style:style style:name="P19" style:family="paragraph" style:parent-style-name="Standard">
      <style:text-properties fo:font-size="12pt" fo:font-weight="bold" style:font-size-asian="12pt" style:font-weight-asian="bold"/>
    </style:style>
    <style:style style:name="P20" style:family="paragraph" style:parent-style-name="Standard">
      <style:text-properties fo:font-weight="bold" style:font-weight-asian="bold"/>
    </style:style>
    <style:style style:name="P21" style:family="paragraph" style:parent-style-name="Standard">
      <style:text-properties fo:font-size="18pt" fo:font-weight="bold" style:font-size-asian="18pt" style:font-weight-asian="bold"/>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paragraph-properties fo:text-align="center" style:justify-single-word="false"/>
      <style:text-properties fo:font-size="16pt" style:font-size-asian="16pt"/>
    </style:style>
    <style:style style:name="P24" style:family="paragraph" style:parent-style-name="Standard">
      <style:text-properties fo:color="#008000" fo:font-size="12pt" style:font-size-asian="12pt"/>
    </style:style>
    <style:style style:name="P25" style:family="paragraph" style:parent-style-name="Standard">
      <style:text-properties fo:color="#008000" fo:font-size="18pt" style:font-size-asian="18pt"/>
    </style:style>
    <style:style style:name="P26" style:family="paragraph" style:parent-style-name="Standard">
      <style:text-properties style:font-name="Courier New" fo:font-size="12pt" style:font-size-asian="12pt" style:font-name-complex="Courier New"/>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Heading">
      <style:paragraph-properties fo:margin-top="0in" fo:margin-bottom="0in" fo:keep-with-next="auto"/>
      <style:text-properties style:font-name="Times New Roman" style:font-name-asian="Times New Roman" style:font-name-complex="Times New Roman"/>
    </style:style>
    <style:style style:name="P29" style:family="paragraph" style:parent-style-name="Heading">
      <style:paragraph-properties fo:margin-top="0in" fo:margin-bottom="0in"/>
      <style:text-properties style:font-name="Times New Roman" style:font-name-asian="Times New Roman" style:font-name-complex="Times New Roman"/>
    </style:style>
    <style:style style:name="P30" style:family="paragraph" style:parent-style-name="List">
      <style:paragraph-properties fo:margin-top="0in" fo:margin-bottom="0in"/>
    </style:style>
    <style:style style:name="P31" style:family="paragraph" style:parent-style-name="Heading_20_1">
      <style:paragraph-properties fo:text-align="center" style:justify-single-word="false"/>
    </style:style>
    <style:style style:name="P32" style:family="paragraph" style:parent-style-name="Heading_20_1">
      <style:paragraph-properties fo:text-align="center" style:justify-single-word="false">
        <style:tab-stops>
          <style:tab-stop style:position="0in"/>
        </style:tab-stops>
      </style:paragraph-properties>
    </style:style>
    <style:style style:name="P33" style:family="paragraph" style:parent-style-name="Heading_20_4">
      <style:paragraph-properties fo:text-align="center" style:justify-single-word="false"/>
      <style:text-properties fo:color="#000000"/>
    </style:style>
    <style:style style:name="P34" style:family="paragraph" style:parent-style-name="Heading_20_5">
      <style:text-properties fo:font-weight="bold" style:font-weight-asian="bold"/>
    </style:style>
    <style:style style:name="P35" style:family="paragraph" style:parent-style-name="Heading_20_2">
      <style:paragraph-properties>
        <style:tab-stops>
          <style:tab-stop style:position="0in"/>
        </style:tab-stops>
      </style:paragraph-properties>
    </style:style>
    <style:style style:name="P36" style:family="paragraph" style:parent-style-name="Heading_20_2">
      <style:paragraph-properties>
        <style:tab-stops>
          <style:tab-stop style:position="0in"/>
        </style:tab-stops>
      </style:paragraph-properties>
      <style:text-properties fo:font-style="italic" style:font-style-asian="italic"/>
    </style:style>
    <style:style style:name="P37" style:family="paragraph" style:parent-style-name="Heading_20_2">
      <style:paragraph-properties>
        <style:tab-stops>
          <style:tab-stop style:position="0in"/>
        </style:tab-stops>
      </style:paragraph-properties>
      <style:text-properties fo:font-weight="normal" style:font-weight-asian="normal"/>
    </style:style>
    <style:style style:name="P38" style:family="paragraph" style:parent-style-name="Preformattato">
      <style:paragraph-properties>
        <style:tab-stops/>
      </style:paragraph-properties>
    </style:style>
    <style:style style:name="P39" style:family="paragraph" style:parent-style-name="Preformattato">
      <style:paragraph-properties>
        <style:tab-stops/>
      </style:paragraph-properties>
      <style:text-properties style:font-name="Times New Roman" fo:font-size="14pt" style:font-size-asian="14pt" style:font-name-complex="Times New Roman"/>
    </style:style>
    <style:style style:name="P40" style:family="paragraph" style:parent-style-name="Preformattato">
      <style:text-properties style:font-name="Times New Roman" fo:font-size="12pt" style:font-size-asian="12pt" style:font-name-complex="Times New Roman"/>
    </style:style>
    <style:style style:name="P41" style:family="paragraph" style:parent-style-name="Preformattato">
      <style:paragraph-properties>
        <style:tab-stops/>
      </style:paragraph-properties>
      <style:text-properties style:font-name="Times New Roman" fo:font-size="12pt" style:font-size-asian="12pt" style:font-name-complex="Times New Roman"/>
    </style:style>
    <style:style style:name="P42" style:family="paragraph" style:parent-style-name="Preformattato">
      <style:text-properties style:font-name="Times New Roman" fo:font-size="12pt" fo:font-weight="bold" style:font-size-asian="12pt" style:font-weight-asian="bold" style:font-name-complex="Times New Roman"/>
    </style:style>
    <style:style style:name="P43" style:family="paragraph" style:parent-style-name="Preformattato">
      <style:paragraph-properties>
        <style:tab-stops/>
      </style:paragraph-properties>
      <style:text-properties style:font-name="Times New Roman" style:font-name-complex="Times New Roman"/>
    </style:style>
    <style:style style:name="P44" style:family="paragraph" style:parent-style-name="Corpo_20_del_20_testo_20_2">
      <style:text-properties fo:font-size="14pt" style:font-size-asian="14pt"/>
    </style:style>
    <style:style style:name="P45" style:family="paragraph" style:parent-style-name="Corpo_20_del_20_testo_20_3">
      <style:text-properties fo:font-size="14pt" style:font-size-asian="14pt"/>
    </style:style>
    <style:style style:name="T1" style:family="text">
      <style:text-properties fo:font-weight="bold" style:font-weight-asian="bold"/>
    </style:style>
    <style:style style:name="T2" style:family="text">
      <style:text-properties fo:color="#ff0000"/>
    </style:style>
    <style:style style:name="T3" style:family="text">
      <style:text-properties fo:color="#ff0000" fo:font-size="20pt" fo:font-weight="bold" style:font-size-asian="20pt" style:font-weight-asian="bold"/>
    </style:style>
    <style:style style:name="T4" style:family="text">
      <style:text-properties fo:color="#ff0000" fo:font-size="12pt" fo:font-weight="bold" style:font-size-asian="12pt" style:font-weight-asian="bold"/>
    </style:style>
    <style:style style:name="T5" style:family="text">
      <style:text-properties fo:color="#ff0000" fo:font-size="12pt" style:font-size-asian="12pt"/>
    </style:style>
    <style:style style:name="T6" style:family="text">
      <style:text-properties fo:color="#ff0000" fo:font-size="14pt" style:text-underline-style="solid" style:text-underline-width="auto" style:text-underline-color="font-color" fo:font-weight="bold" style:font-size-asian="14pt" style:font-weight-asian="bold"/>
    </style:style>
    <style:style style:name="T7" style:family="text">
      <style:text-properties fo:color="#ff0000" fo:font-size="14pt" fo:font-weight="bold" style:font-size-asian="14pt" style:font-weight-asian="bold"/>
    </style:style>
    <style:style style:name="T8" style:family="text">
      <style:text-properties fo:color="#ff0000" style:font-name="Times New Roman" fo:font-size="12pt" fo:font-weight="bold" style:font-size-asian="12pt" style:font-weight-asian="bold" style:font-name-complex="Times New Roman"/>
    </style:style>
    <style:style style:name="T9" style:family="text">
      <style:text-properties fo:color="#0000ff" fo:font-size="20pt" fo:font-weight="bold" style:font-size-asian="20pt" style:font-weight-asian="bold"/>
    </style:style>
    <style:style style:name="T10" style:family="text">
      <style:text-properties fo:color="#0000ff" fo:font-size="12pt" fo:font-weight="bold" style:font-size-asian="12pt" style:font-weight-asian="bold"/>
    </style:style>
    <style:style style:name="T11" style:family="text">
      <style:text-properties fo:color="#0000ff" fo:font-size="12pt" style:font-size-asian="12pt"/>
    </style:style>
    <style:style style:name="T12" style:family="text">
      <style:text-properties fo:color="#000000" fo:font-size="20pt" fo:font-weight="bold" style:font-size-asian="20pt" style:font-weight-asian="bold"/>
    </style:style>
    <style:style style:name="T13" style:family="text">
      <style:text-properties fo:color="#000000" fo:font-size="12pt" style:font-size-asian="12pt"/>
    </style:style>
    <style:style style:name="T14" style:family="text">
      <style:text-properties fo:color="#000000" fo:font-size="12pt" fo:language="none" fo:country="none" style:font-size-asian="12pt"/>
    </style:style>
    <style:style style:name="T15" style:family="text">
      <style:text-properties fo:color="#000000" fo:font-size="12pt" style:text-underline-style="solid" style:text-underline-width="auto" style:text-underline-color="font-color" style:font-size-asian="12pt"/>
    </style:style>
    <style:style style:name="T16" style:family="text">
      <style:text-properties fo:color="#000000" fo:font-size="12pt" fo:font-weight="bold" style:font-size-asian="12pt" style:font-weight-asian="bold"/>
    </style:style>
    <style:style style:name="T17" style:family="text">
      <style:text-properties fo:color="#000000" fo:font-size="14pt" style:font-size-asian="14pt"/>
    </style:style>
    <style:style style:name="T18" style:family="text">
      <style:text-properties fo:font-size="12pt" style:font-size-asian="12pt"/>
    </style:style>
    <style:style style:name="T19" style:family="text">
      <style:text-properties fo:font-size="12pt" style:text-underline-style="solid" style:text-underline-width="auto" style:text-underline-color="font-color" style:font-size-asian="12pt"/>
    </style:style>
    <style:style style:name="T20" style:family="text">
      <style:text-properties fo:font-size="12pt" fo:font-weight="bold" style:font-size-asian="12pt" style:font-weight-asian="bold"/>
    </style:style>
    <style:style style:name="T21" style:family="text">
      <style:text-properties fo:font-size="14pt" style:font-size-asian="14pt"/>
    </style:style>
    <style:style style:name="T22" style:family="text">
      <style:text-properties fo:font-size="14pt" style:text-underline-style="solid" style:text-underline-width="auto" style:text-underline-color="font-color" style:font-size-asian="14pt"/>
    </style:style>
    <style:style style:name="T23" style:family="text">
      <style:text-properties fo:color="#008000" fo:font-size="12pt" style:font-size-asian="12pt"/>
    </style:style>
    <style:style style:name="T24" style:family="text">
      <style:text-properties style:font-name="Courier New" fo:font-size="12pt" style:font-size-asian="12pt" style:font-name-complex="Courier New"/>
    </style:style>
    <style:style style:name="T25" style:family="text">
      <style:text-properties fo:color="#ff00ff" fo:font-size="12pt" style:font-size-asian="12pt"/>
    </style:style>
    <style:style style:name="T26" style:family="text">
      <style:text-properties style:font-name="Times New Roman" fo:font-size="12pt" style:font-size-asian="12pt" style:font-name-complex="Times New Roman"/>
    </style:style>
    <style:style style:name="T27" style:family="text">
      <style:text-properties style:font-name="Times New Roman" fo:font-size="12pt" style:font-size-asian="12pt" style:language-asian="en" style:country-asian="US" style:font-name-complex="Times New Roman"/>
    </style:style>
    <style:style style:name="T28"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3">R</text:span><text:span text:style-name="T9">U</text:span><text:span text:style-name="T12">B</text:span><text:span text:style-name="T3">Y </text:span><text:span text:style-name="T2">vers. 5</text:span></text:p>
      <text:p text:style-name="P3"/>
      <text:p text:style-name="P2">Aggiornato il giorno 22 Maggio 2011</text:p>
      <text:p text:style-name="P6">Un ringraziamento a Giulio Ardoino per il contributo.</text:p>
      <text:p text:style-name="Standard"/>
      <text:p text:style-name="Standard"/>
      <text:p text:style-name="P10"># <text:s/>Lo si mette prima di ogni commento</text:p>
      <text:p text:style-name="P10">=begin</text:p>
      <text:p text:style-name="P10"><text:s text:c="3"/>Questo è</text:p>
      <text:p text:style-name="P10"><text:s text:c="3"/>un commento</text:p>
      <text:p text:style-name="P10"><text:s text:c="3"/>su più righe</text:p>
      <text:p text:style-name="P10">=end</text:p>
      <text:p text:style-name="P15"/>
      <text:p text:style-name="P15">Le stringhe si scrivono tra ‘ ’ <text:s/>oppure tra “ ” (ma in questo caso verranno interpretate) ad es.:</text:p>
      <text:p text:style-name="P18"/>
      <text:p text:style-name="P18">a = 2 <text:s text:c="2"/>(i numeri vanno scritti senza gli apici singoli o doppi)</text:p>
      <text:p text:style-name="Standard"><text:span text:style-name="T18">puts 'a' <text:s text:c="3"/></text:span><text:span text:style-name="T13">#</text:span><text:span text:style-name="T18"> stamperà a <text:s text:c="3"/>perché tra le parentesi la variabile a è interpretata come stringa</text:span></text:p>
      <text:p text:style-name="Standard"><text:span text:style-name="T18">puts "a" <text:s text:c="2"/></text:span><text:span text:style-name="T13">#</text:span><text:span text:style-name="T18"> stamperà a <text:s text:c="3"/>perché tra le parentesi la variabile a è interpretata come stringa</text:span></text:p>
      <text:p text:style-name="Standard"><text:span text:style-name="T18">puts a <text:s text:c="5"/></text:span><text:span text:style-name="T13">#</text:span><text:span text:style-name="T18"> stamperà 2 <text:s text:c="2"/>perché la variabile a è un numero</text:span></text:p>
      <text:p text:style-name="P18"/>
      <text:p text:style-name="P18"/>
      <text:p text:style-name="P18">a = ‘casa’ <text:s text:c="3"/>(le stringhe vanno scritte con gli apici altrimenti avremo un errore)</text:p>
      <text:p text:style-name="Standard"><text:span text:style-name="T18">puts 'a' <text:s text:c="3"/></text:span><text:span text:style-name="T13"># <text:s/></text:span><text:span text:style-name="T18">stamperà a</text:span></text:p>
      <text:p text:style-name="Standard"><text:span text:style-name="T18">puts "a" <text:s/></text:span><text:span text:style-name="T13">#</text:span><text:span text:style-name="T18"> <text:s/>stamperà a</text:span></text:p>
      <text:p text:style-name="Standard"><text:span text:style-name="T18">puts a <text:s text:c="5"/></text:span><text:span text:style-name="T13">#</text:span><text:span text:style-name="T18"> stamperà casa</text:span></text:p>
      <text:p text:style-name="P18"/>
      <text:p text:style-name="P18"/>
      <text:p text:style-name="P18">Un dato si stampa a video con l'istruzione puts <text:s text:c="2"/>(la s sta per stringa)</text:p>
      <text:p text:style-name="Standard"><text:span text:style-name="T18">puts 4 + 4 <text:s text:c="22"/></text:span><text:span text:style-name="T13">#</text:span><text:span text:style-name="T18">--&gt; stamperà <text:s/>-- <text:s/>8 </text:span></text:p>
      <text:p text:style-name="Standard"><text:span text:style-name="T18">puts 5**2 <text:s text:c="22"/></text:span><text:span text:style-name="T13">#</text:span><text:span text:style-name="T18">--&gt; stamperà <text:s/>-- <text:s/>25 (5 al quadrato) </text:span></text:p>
      <text:p text:style-name="Standard"><text:span text:style-name="T18">puts ' ' <text:s text:c="28"/></text:span><text:span text:style-name="T13">#</text:span><text:span text:style-name="T18">--&gt; sarà vuoto </text:span></text:p>
      <text:p text:style-name="Standard"><text:span text:style-name="T18">puts 'You'are back' <text:s text:c="8"/></text:span><text:span text:style-name="T13">#</text:span><text:span text:style-name="T18">--&gt; darà errore </text:span></text:p>
      <text:p text:style-name="Standard"><text:span text:style-name="T18">puts 'You\'re back' <text:s text:c="9"/></text:span><text:span text:style-name="T13">#</text:span><text:span text:style-name="T18">--&gt; stamperà <text:s/>-- <text:s/>You're back </text:span></text:p>
      <text:p text:style-name="P18">+ unisce le stringhe e/o i numeri </text:p>
      <text:p text:style-name="P21"/>
      <text:p text:style-name="P21"/>
      <text:p text:style-name="Heading_20_6">Le variabili</text:p>
      <text:p text:style-name="P15">Le variabili non sono oggetti. </text:p>
      <text:p text:style-name="Standard"><text:span text:style-name="T21">Dichiarare una Variabile:</text:span><text:span text:style-name="T18"> </text:span></text:p>
      <text:p text:style-name="P18">variabileuno = 'casa' </text:p>
      <text:p text:style-name="Standard"><text:span text:style-name="T18">variabiledue = 2 <text:s text:c="14"/></text:span><text:span text:style-name="T13">#</text:span><text:span text:style-name="T18"> ---&gt;(i numeri vanno scritti senza gli apici, a meno che non vogliamo che 2 sia una stringa)</text:span></text:p>
      <text:p text:style-name="Standard"><text:span text:style-name="T18">puts variabileuno *2 <text:s text:c="7"/></text:span><text:span text:style-name="T13">#</text:span><text:span text:style-name="T18">--&gt; stamperà <text:s/>-- <text:s/>casacasa </text:span></text:p>
      <text:p text:style-name="P18">variabiletre = ' casa' </text:p>
      <text:p text:style-name="Standard"><text:soft-page-break/><text:span text:style-name="T18">puts variabiletre * 2 <text:s text:c="8"/></text:span><text:span text:style-name="T13">#</text:span><text:span text:style-name="T18">--&gt; stamperà <text:s/>-- <text:s/>casa casa </text:span></text:p>
      <text:p text:style-name="P18">var1 = 20 </text:p>
      <text:p text:style-name="P18">var2 = var1 </text:p>
      <text:p text:style-name="Standard"><text:span text:style-name="T18">puts var1 <text:s text:c="25"/></text:span><text:span text:style-name="T13">#</text:span><text:span text:style-name="T18">--&gt; stamperà <text:s/>-- <text:s/>20 </text:span></text:p>
      <text:p text:style-name="Standard"><text:span text:style-name="T18">puts var 2 <text:s text:c="24"/></text:span><text:span text:style-name="T13">#</text:span><text:span text:style-name="T18">--&gt; stamperà <text:s/>-- <text:s/>20 </text:span></text:p>
      <text:p text:style-name="P18">var1 = 'seven' </text:p>
      <text:p text:style-name="Standard"><text:span text:style-name="T18">puts var1 <text:s text:c="25"/></text:span><text:span text:style-name="T13">#</text:span><text:span text:style-name="T18">--&gt;stamperà <text:s/>-- <text:s/>seven </text:span></text:p>
      <text:p text:style-name="Standard"><text:span text:style-name="T18">puts var2 <text:s text:c="25"/></text:span><text:span text:style-name="T13">#</text:span><text:span text:style-name="T18">--&gt;stamperà <text:s/>-- <text:s/>20 </text:span></text:p>
      <text:p text:style-name="P21"/>
      <text:p text:style-name="P21"/>
      <text:p text:style-name="Heading_20_6">I Metodi</text:p>
      <text:p text:style-name="P39">I metodi convertono i dati delle variabili </text:p>
      <text:p text:style-name="Standard"><text:span text:style-name="T21">variabile.convertitore</text:span><text:span text:style-name="T18"> </text:span></text:p>
      <text:p text:style-name="P18">.to_s --&gt; converte la variabile in stringa </text:p>
      <text:p text:style-name="P18">.to_i --&gt; converte la variabile in numero </text:p>
      <text:p text:style-name="P18">var1 = 5 </text:p>
      <text:p text:style-name="P18">var2 = '12' </text:p>
      <text:p text:style-name="Standard"><text:span text:style-name="T18">puts var1.to_s + var2 <text:s/></text:span><text:span text:style-name="T13">#</text:span><text:span text:style-name="T18">--&gt; stamperà <text:s/>-- <text:s/>512 (come stringa e non come numero) </text:span></text:p>
      <text:p text:style-name="P18">var1 = 5 </text:p>
      <text:p text:style-name="P18">var2 = '12' </text:p>
      <text:p text:style-name="Standard"><text:span text:style-name="T18">puts var1 + var2.to_i <text:s text:c="2"/></text:span><text:span text:style-name="T13">#</text:span><text:span text:style-name="T18">--&gt; stamperà <text:s/>-- <text:s/>17 (come numero e non come stringa)</text:span> </text:p>
      <text:p text:style-name="P21"/>
      <text:p text:style-name="P21"/>
      <text:p text:style-name="Heading_20_6">Ottenere dati da input di tastiera</text:p>
      <text:p text:style-name="P19">gets </text:p>
      <text:p text:style-name="Standard"/>
      <text:p text:style-name="P18">puts 'Qual\' e\' il tuo nome ?'</text:p>
      <text:p text:style-name="Standard"><text:span text:style-name="T18">nome = gets # la funzione gets apetta l'inserimento di dati da tastiera (es. Marco), </text:span><text:span text:style-name="T19">ma lascia uno spazio</text:span></text:p>
      <text:p text:style-name="P18">puts 'Ciao ' + nome + 'e\' bel nome' <text:s text:c="2"/>#stamperà Ciao Marco (su una riga) <text:s/></text:p>
      <text:p text:style-name="P18"><text:s text:c="59"/>#è bel nome (nella seconda riga)</text:p>
      <text:p text:style-name="P18"/>
      <text:p text:style-name="P18"/>
      <text:p text:style-name="P19">gets.chomp</text:p>
      <text:p text:style-name="P18"/>
      <text:p text:style-name="P18">puts 'Qual\' e\' il tuo nome ?'</text:p>
      <text:p text:style-name="Standard"><text:span text:style-name="T18">nome = gets.chomp # la funzione gets.chomp apetta l'inserimento di dati da tastiera (es. Marco), </text:span><text:span text:style-name="T19">ma non lascia uno spazio</text:span></text:p>
      <text:p text:style-name="P18">puts 'Ciao ' + nome + ' e\' bel nome' <text:s/>#stamperà Ciao Marco è bel nome (tutto su una riga)</text:p>
      <text:p text:style-name="P18"/>
      <text:p text:style-name="P18"/>
      <text:p text:style-name="P18"/>
      <text:p text:style-name="Heading_20_6">Metodi o (funzioni)</text:p>
      <text:p text:style-name="Standard"/>
      <text:p text:style-name="P16"><text:soft-page-break/>Se gli oggetti (come le stringhe, interi e virgola mobile) sono nomi in Ruby, allora i metodi sono come i verbi. Come ogni verbo ha bisogno di un nome, ogni metodo ha bisogno di un oggetto. </text:p>
      <text:p text:style-name="P18"/>
      <text:p text:style-name="P18">Ecco alcuni metodi: </text:p>
      <text:p text:style-name="P18">.reverse (viene scritta la variabile al contrario) </text:p>
      <text:p text:style-name="P18">.length (scrive in numeri interi "e non in stringa" la lunghezza della variabile) </text:p>
      <text:p text:style-name="P18">.to_s (converte la variabile in stringa) </text:p>
      <text:p text:style-name="P18">.to_i (converte la variabile in intero) </text:p>
      <text:p text:style-name="P18">.upcase (scrive la variabile in maiuscolo) </text:p>
      <text:p text:style-name="P18">.downcase (scrive la variabile in minuscolo) </text:p>
      <text:p text:style-name="P18">.swapcase ( <text:s text:c="50"/>)</text:p>
      <text:p text:style-name="P18">.capitalize (scrive l'iniziale con la lettera maiuscola) </text:p>
      <text:p text:style-name="P18">.center (inserisce la variabile al centro) </text:p>
      <text:p text:style-name="P18">.ljust (inserisce la variabile a sinistra) </text:p>
      <text:p text:style-name="P18">.rjust (inserisce la variabile a destra) </text:p>
      <text:p text:style-name="P18">.times (ripete la variabile più volte --&gt;vedi do) </text:p>
      <text:p text:style-name="P18">.join (unisce ---&gt; vedi gli Array)</text:p>
      <text:p text:style-name="P18">.slice (preleva carattere per carattere di una stringa)</text:p>
      <text:p text:style-name="P21"/>
      <text:p text:style-name="P21"/>
      <text:p text:style-name="Heading_20_6">Random</text:p>
      <text:p text:style-name="P18">puts rand <text:s/>#(visualizza numeri random con la virgola) </text:p>
      <text:p text:style-name="P18">puts rand(1000) <text:s/>#(visualizza numeri interi da 0 a 999) </text:p>
      <text:p text:style-name="P18">puts </text:p>
      <text:p text:style-name="P19"/>
      <text:p text:style-name="P21"/>
      <text:p text:style-name="Heading_20_6">Controllo di flusso</text:p>
      <text:p text:style-name="P18">&gt; maggiore </text:p>
      <text:p text:style-name="P18">&lt; minore </text:p>
      <text:p text:style-name="P18">== uguale a </text:p>
      <text:p text:style-name="P18">!= diverso uguale </text:p>
      <text:p text:style-name="P18">&gt;= minore uguale </text:p>
      <text:p text:style-name="P18">&lt;= maggiore uguale </text:p>
      <text:p text:style-name="P18">|| o </text:p>
      <text:p text:style-name="Standard"><text:span text:style-name="T18">&amp;&amp; e</text:span> </text:p>
      <text:p text:style-name="P20"/>
      <text:p text:style-name="Standard"><text:span text:style-name="T4">if</text:span><text:span text:style-name="T20"> </text:span><text:span text:style-name="T18">= se</text:span></text:p>
      <text:p text:style-name="Standard"><text:span text:style-name="T4">elsif</text:span><text:span text:style-name="T18"> = se</text:span></text:p>
      <text:p text:style-name="Standard"><text:span text:style-name="T4">else</text:span><text:span text:style-name="T20"> </text:span><text:span text:style-name="T18">= altrimenti</text:span></text:p>
      <text:p text:style-name="Standard"><text:span text:style-name="T4">while</text:span><text:span text:style-name="T20"> </text:span><text:span text:style-name="T18">= finchè</text:span></text:p>
      <text:p text:style-name="Standard"><text:span text:style-name="T4">unless</text:span><text:span text:style-name="T20"> </text:span><text:span text:style-name="T18">= a meno che</text:span></text:p>
      <text:p text:style-name="Standard"><text:span text:style-name="T4">end</text:span><text:span text:style-name="T20"> </text:span><text:span text:style-name="T18">= termina</text:span></text:p>
      <text:p text:style-name="P20"/>
      <text:p text:style-name="P20"/>
      <text:p text:style-name="Standard"><text:soft-page-break/><text:span text:style-name="T20">IF ELSIF ELSE END</text:span><text:span text:style-name="T18"> (end va sempre inserito alla fine di ogni if e while) </text:span></text:p>
      <text:p text:style-name="P18">a = 10 </text:p>
      <text:p text:style-name="P18">b = 20 </text:p>
      <text:p text:style-name="Standard"><text:span text:style-name="T4">if</text:span><text:span text:style-name="T18"> a &gt; b </text:span></text:p>
      <text:p text:style-name="P18"><text:s text:c="3"/>puts 'a è maggiore di b' </text:p>
      <text:p text:style-name="Standard"><text:span text:style-name="T4">elsif</text:span><text:span text:style-name="T18"> a == b </text:span></text:p>
      <text:p text:style-name="P18"><text:s text:c="3"/>puts 'a è uguale a b' </text:p>
      <text:p text:style-name="P4">else </text:p>
      <text:p text:style-name="P18"><text:s text:c="3"/>puts 'a è minore di b' </text:p>
      <text:p text:style-name="P4">end </text:p>
      <text:p text:style-name="P20"/>
      <text:p text:style-name="P20"/>
      <text:p text:style-name="Standard"><text:span text:style-name="T20">WHILE END</text:span><text:span text:style-name="T18"> traducete while con la parola finchè <text:s/>(end va sempre inserito alla fine di ogni if e while)</text:span></text:p>
      <text:p text:style-name="P18">puts 'Indovina il numero' </text:p>
      <text:p text:style-name="P18">a = gets.chomp <text:s/>il numero inserito verrà considerato come una stringa e non come un numero </text:p>
      <text:p text:style-name="Standard"><text:span text:style-name="T4">while</text:span><text:span text:style-name="T18"> a != '100' <text:s text:c="39"/></text:span><text:span text:style-name="T13"># </text:span><text:span text:style-name="T18">finchè a è diverso da 100 </text:span></text:p>
      <text:p text:style-name="Standard"><text:span text:style-name="T18"><text:s text:c="3"/>puts 'Hai inserito il numero sbagliato' <text:s text:c="2"/></text:span><text:span text:style-name="T13">#</text:span><text:span text:style-name="T14"> </text:span><text:span text:style-name="T18">scrivi Hai inserito il numero sbagliato</text:span></text:p>
      <text:p text:style-name="Standard"><text:span text:style-name="T18"><text:s text:c="3"/>a = gets.chomp <text:s text:c="37"/></text:span><text:span text:style-name="T13">#</text:span><text:span text:style-name="T14"> </text:span><text:span text:style-name="T18">il terminale aspetta l’inserimento di un numero</text:span></text:p>
      <text:p text:style-name="Standard"><text:span text:style-name="T4">end</text:span><text:span text:style-name="T20"> <text:s/></text:span></text:p>
      <text:p text:style-name="P18">puts 'Hai indovinato il numero' </text:p>
      <text:p text:style-name="P21"/>
      <text:p text:style-name="P21"/>
      <text:p text:style-name="Heading_20_6">Array e Itaratori</text:p>
      <text:p text:style-name="Standard"/>
      <text:p text:style-name="Standard"><text:s/><text:span text:style-name="T18"><text:s text:c="17"/>0 <text:s text:c="11"/>1 <text:s text:c="12"/>2 <text:s text:c="9"/>3 </text:span></text:p>
      <text:p text:style-name="P18">citta = ['Lucca', 'Firenze', 'Pistoia', 'Siena'] </text:p>
      <text:p text:style-name="Standard"><text:span text:style-name="T18">puts citta <text:s text:c="5"/></text:span><text:span text:style-name="T13">#</text:span><text:span text:style-name="T18"> stamperà <text:s/>-- <text:s/>tutte le città dall'alto verso il basso </text:span></text:p>
      <text:p text:style-name="Standard"><text:span text:style-name="T18">puts ' ' <text:s text:c="9"/></text:span><text:span text:style-name="T13">#</text:span><text:span text:style-name="T18"> stampa una riga vuota </text:span></text:p>
      <text:p text:style-name="Standard"><text:span text:style-name="T18">puts citta[0] </text:span><text:span text:style-name="T13">#</text:span><text:span text:style-name="T18"> stamperà <text:s text:c="2"/>-- <text:s/>Lucca </text:span></text:p>
      <text:p text:style-name="Standard"><text:span text:style-name="T18">puts citta[2] </text:span><text:span text:style-name="T13">#</text:span><text:span text:style-name="T18"> stamperà <text:s text:c="2"/>-- <text:s/>Pistoia </text:span></text:p>
      <text:p text:style-name="Standard"><text:span text:style-name="T18">puts citta[4] </text:span><text:span text:style-name="T13">#</text:span><text:span text:style-name="T18"> stamperà <text:s text:c="2"/>-- <text:s/>nil ossia niente poichè l'array 4 non esiste </text:span></text:p>
      <text:p text:style-name="P22"/>
      <text:p text:style-name="Standard"><text:span text:style-name="T6">each</text:span><text:span text:style-name="T22"> è un metodo</text:span><text:span text:style-name="T21"> apposito per gli array, va sempre usato insieme a </text:span><text:span text:style-name="T7">do</text:span><text:span text:style-name="T21"> ed </text:span><text:span text:style-name="T7">end</text:span><text:span text:style-name="T21">. <text:s/></text:span></text:p>
      <text:p text:style-name="P17"/>
      <text:p text:style-name="P17">do non è un metodo.</text:p>
      <text:p text:style-name="Standard"/>
      <text:p text:style-name="Standard"><text:s/><text:span text:style-name="T18"><text:s text:c="17"/>0 <text:s text:c="10"/>1 <text:s text:c="13"/>2 <text:s text:c="9"/>3 </text:span></text:p>
      <text:p text:style-name="P18">citta = ['Lucca', 'Firenze', 'Pistoia', 'Siena'] </text:p>
      <text:p text:style-name="Standard"><text:span text:style-name="T18">citta.each </text:span><text:span text:style-name="T4">do</text:span><text:span text:style-name="T18"> |italia| </text:span></text:p>
      <text:p text:style-name="P18">puts 'Io ho abitato in queste citta ' + italia + '!' <text:s text:c="2"/># stamperà -- tutte le città dall'alto verso il basso</text:p>
      <text:p text:style-name="Standard"><text:span text:style-name="T4">end</text:span><text:span text:style-name="T18"> </text:span></text:p>
      <text:p text:style-name="Standard"/>
      <text:p text:style-name="Standard"><text:span text:style-name="T13">do, vediamo un altro uso di do <text:s/>(</text:span><text:span text:style-name="T15">do non è un metodo</text:span><text:span text:style-name="T13">)</text:span><text:span text:style-name="T18"> </text:span></text:p>
      <text:p text:style-name="P12"/>
      <text:p text:style-name="Standard"><text:span text:style-name="T4">do</text:span><text:span text:style-name="T13"> = <text:s/>esegui <text:s/># da tradurre come esegui</text:span></text:p>
      <text:p text:style-name="P12"><text:soft-page-break/></text:p>
      <text:p text:style-name="Standard"><text:span text:style-name="T13">3.times</text:span><text:span text:style-name="T16"> </text:span><text:span text:style-name="T4">do</text:span><text:span text:style-name="T18"> </text:span></text:p>
      <text:p text:style-name="Standard"><text:span text:style-name="T13">puts 'ciao' <text:s text:c="2"/># <text:s/>stamperà <text:s/>-- <text:s/>3 volte ciao</text:span><text:span text:style-name="T18"> dall’alto verso il basso</text:span></text:p>
      <text:p text:style-name="Standard"><text:span text:style-name="T4">end</text:span><text:span text:style-name="T18"> </text:span></text:p>
      <text:p text:style-name="P18"/>
      <text:p text:style-name="P18"><text:s text:c="18"/>0 <text:s text:c="10"/>1 <text:s text:c="13"/>2 <text:s text:c="9"/>3 </text:p>
      <text:p text:style-name="Standard"><text:span text:style-name="T13">citta = ['Lucca', 'Firenze', 'Pistoia', 'Siena']</text:span><text:span text:style-name="T18"> </text:span></text:p>
      <text:p text:style-name="Standard"><text:span text:style-name="T13">50.times </text:span><text:span text:style-name="T4">do</text:span><text:span text:style-name="T18"> </text:span></text:p>
      <text:p text:style-name="Standard"><text:span text:style-name="T13">puts citta <text:s/># stamperà <text:s/>-- <text:s/>50 volte Lucca Firenze Pistoia Siena dall'alto verso il basso</text:span><text:span text:style-name="T18"> </text:span></text:p>
      <text:p text:style-name="Standard"><text:span text:style-name="T13">puts [ ] <text:s text:c="4"/># stamperà <text:s/>-- <text:s/>50 volte nulla, ossia non farà nulla.</text:span><text:span text:style-name="T18"> </text:span></text:p>
      <text:p text:style-name="Standard"><text:span text:style-name="T4">end</text:span><text:span text:style-name="T18"> </text:span></text:p>
      <text:p text:style-name="Standard"/>
      <text:p text:style-name="Standard"><text:span text:style-name="T17">Metodi da usarsi per movimentare gli array</text:span><text:span text:style-name="T21"> </text:span></text:p>
      <text:p text:style-name="Standard"><text:span text:style-name="T13">.push (inserisce)</text:span><text:span text:style-name="T18"> </text:span></text:p>
      <text:p text:style-name="Standard"><text:span text:style-name="T13">.pop (rimuove l'ultimo oggetto dall'array)</text:span><text:span text:style-name="T18"> </text:span></text:p>
      <text:p text:style-name="Standard"><text:span text:style-name="T13">.length (dice da quanti elementi in numero è composto l'array)</text:span><text:span text:style-name="T18"> </text:span></text:p>
      <text:p text:style-name="P18"/>
      <text:p text:style-name="Standard"><text:span text:style-name="T13">citta=[ ]</text:span><text:span text:style-name="T18"> </text:span></text:p>
      <text:p text:style-name="Standard"><text:span text:style-name="T13">citta.push 'Lucca' <text:s text:c="3"/># <text:s/>inserisce Lucca nell'array</text:span><text:span text:style-name="T18"> </text:span></text:p>
      <text:p text:style-name="Standard"><text:span text:style-name="T13">puts citta.length <text:s text:c="5"/># <text:s/>l'array è composto da 1 oggetto</text:span><text:span text:style-name="T18"> </text:span></text:p>
      <text:p text:style-name="Standard"><text:span text:style-name="T13">citta.push 'Firenze' <text:s/># <text:s/>inserisce Firenze nell'array</text:span><text:span text:style-name="T18"> </text:span></text:p>
      <text:p text:style-name="Standard"><text:span text:style-name="T13">citta.push 'Pistoia' <text:s text:c="2"/># <text:s/>inserisce Pistoia nell'array</text:span><text:span text:style-name="T18"> </text:span></text:p>
      <text:p text:style-name="Standard"><text:span text:style-name="T13">puts citta.length <text:s text:c="5"/># <text:s/>l'array è composto da 3 oggetti</text:span><text:span text:style-name="T18"> </text:span></text:p>
      <text:p text:style-name="Standard"><text:span text:style-name="T13">citta.pop <text:s text:c="16"/># <text:s/>cancella Pistoia, ossia l'ultimo oggetto, dall'array</text:span><text:span text:style-name="T18"> </text:span></text:p>
      <text:p text:style-name="Standard"><text:span text:style-name="T13">puts citta.length <text:s text:c="5"/># <text:s/>l'array è composto da 2 oggetti</text:span><text:span text:style-name="T18"> </text:span></text:p>
      <text:p text:style-name="P13"/>
      <text:p text:style-name="P13"/>
      <text:p text:style-name="P14">Impariamo a scrivere i nostri metodi o funzioni.</text:p>
      <text:p text:style-name="P1"/>
      <text:p text:style-name="Standard"><text:span text:style-name="T17">Una funzione inizia con </text:span><text:span text:style-name="T7">def</text:span><text:span text:style-name="T17"> e termina con </text:span><text:span text:style-name="T7">end</text:span><text:span text:style-name="T17">. Se gli oggetti in ruby sono come i nomi in inglese, i metodi sono come i verbi. </text:span></text:p>
      <text:p text:style-name="P11">I metodi NON devono iniziare con la lettera maiuscola.</text:p>
      <text:p text:style-name="Standard"><text:span text:style-name="T17">Questo sotto è un esempio di un metodo.</text:span><text:span text:style-name="T18"> </text:span></text:p>
      <text:p text:style-name="P5"/>
      <text:p text:style-name="P4"/>
      <text:p text:style-name="P4"/>
      <text:p text:style-name="Standard"><text:span text:style-name="T4">def</text:span><text:span text:style-name="T13"> prova</text:span><text:span text:style-name="T18"> </text:span></text:p>
      <text:p text:style-name="Standard"><text:span text:style-name="T13"><text:s text:c="3"/>puts 'ciao'</text:span><text:span text:style-name="T18"> </text:span></text:p>
      <text:p text:style-name="Standard"><text:span text:style-name="T4">end</text:span><text:span text:style-name="T18"> </text:span></text:p>
      <text:p text:style-name="Standard"><text:span text:style-name="T13">prova <text:s/># <text:s/>stamperà -- <text:s/>ciao</text:span><text:span text:style-name="T18"> </text:span></text:p>
      <text:p text:style-name="P9"/>
      <text:p text:style-name="Standard"><text:span text:style-name="T17">Le variabili locali vivono solo dentro il metodo, se usate fuori daranno errore.</text:span><text:span text:style-name="T21"> </text:span></text:p>
      <text:p text:style-name="Standard"><text:span text:style-name="T17">Le variabili locali (dentro il metodo) e fuori da questo, possono avere lo stesso nome, ma non interferiranno mai l'una con l'altra.</text:span><text:span text:style-name="T21"> </text:span></text:p>
      <text:p text:style-name="P10">Usiamo 1 variabile locale ed 1 parametro (grazie alla variabile locale numero):</text:p>
      <text:p text:style-name="P12"><text:soft-page-break/></text:p>
      <text:p text:style-name="Standard"><text:span text:style-name="T4">def</text:span><text:span text:style-name="T13"> prova numero</text:span><text:span text:style-name="T18"> </text:span></text:p>
      <text:p text:style-name="Standard"><text:span text:style-name="T13"><text:s text:c="3"/>puts 'ciao' * numero</text:span><text:span text:style-name="T18"> </text:span></text:p>
      <text:p text:style-name="Standard"><text:span text:style-name="T4">end</text:span><text:span text:style-name="T18"> </text:span></text:p>
      <text:p text:style-name="Standard"><text:span text:style-name="T13">prova 3 <text:s/># <text:s/>stamperà <text:s/>-- <text:s/>ciao 3 volte</text:span><text:span text:style-name="T18"> </text:span></text:p>
      <text:p text:style-name="P12">prova <text:s text:c="4"/># <text:s/>darà errore perché manca un parametro (wrong number of arguments (0 for 1) (ArgumentError)</text:p>
      <text:p text:style-name="P12"/>
      <text:p text:style-name="Standard"><text:span text:style-name="T17">Usiamo 2 variabili locali "numero e doppio" e passiamo 2 parametri, raddoppia è sempre il nome del metodo.</text:span><text:span text:style-name="T21"> </text:span></text:p>
      <text:p text:style-name="P5"/>
      <text:p text:style-name="Standard"><text:span text:style-name="T4">def</text:span><text:span text:style-name="T13"> raddoppia numero</text:span><text:span text:style-name="T18"> </text:span></text:p>
      <text:p text:style-name="Standard"><text:span text:style-name="T13"><text:s text:c="3"/>doppio = numero*2</text:span><text:span text:style-name="T18"> </text:span></text:p>
      <text:p text:style-name="Standard"><text:span text:style-name="T13"><text:s text:c="3"/>puts numero.to_s+' moltiplicato due fa ' +doppio.to_s</text:span><text:span text:style-name="T18"> </text:span></text:p>
      <text:p text:style-name="Standard"><text:span text:style-name="T4">end</text:span><text:span text:style-name="T18"> </text:span></text:p>
      <text:p text:style-name="Standard"><text:span text:style-name="T13">raddoppia 7 # stamperà -- <text:s/>7 moltiplicato fa 14</text:span><text:span text:style-name="T18"> </text:span></text:p>
      <text:p text:style-name="P9"/>
      <text:p text:style-name="P9"/>
      <text:p text:style-name="Standard"><text:span text:style-name="T17">Usiamo 1 sola variabile locale ed una espressione alla fine del metodo.</text:span><text:span text:style-name="T21"> </text:span></text:p>
      <text:p text:style-name="Standard"><text:span text:style-name="T4">def</text:span><text:span text:style-name="T13"> raddoppia numero</text:span><text:span text:style-name="T18"> </text:span></text:p>
      <text:p text:style-name="Standard"><text:span text:style-name="T13"><text:s text:c="3"/>puts 'ciao'*numero</text:span><text:span text:style-name="T18"> </text:span></text:p>
      <text:p text:style-name="Standard"><text:span text:style-name="T13"><text:s text:c="3"/>'sono una stringa'</text:span><text:span text:style-name="T18"> </text:span></text:p>
      <text:p text:style-name="P4">end </text:p>
      <text:p text:style-name="Standard"><text:span text:style-name="T13">x = raddoppia 3 <text:s/># <text:s/>stamperà <text:s/>-- <text:s/>ciaociaociao</text:span><text:span text:style-name="T18"> </text:span></text:p>
      <text:p text:style-name="P12">puts x <text:s text:c="17"/># <text:s/>stamperà <text:s/>-- <text:s/>sono una stringa</text:p>
      <text:p text:style-name="Standard"/>
      <text:p text:style-name="P10">L'ultimo valore ritornato da 1 metodo è l'ultima espressione valutata e non l'ultima stringa nel metodo. Infatti (sono una stringa) è tra apici, il che vuol dire che è una espressione.</text:p>
      <text:p text:style-name="P15"/>
      <text:p text:style-name="P15">Passiamo adesso 3 dati ad una metodo creato da noi, prima si dichiarano quante variabili si utilizzano dichiarando il metodo (si possono mettere anche tra parentesi), poi si richiama il metodo passandogli altre variabili, basta considerare il numero (in questo caso sono 3):</text:p>
      <text:p text:style-name="P5"/>
      <text:p text:style-name="Standard"><text:span text:style-name="T4">def</text:span><text:span text:style-name="T18"> prova a, b, c</text:span></text:p>
      <text:p text:style-name="P18"><text:s text:c="8"/>puts 'buon giorno ' + a + b</text:p>
      <text:p text:style-name="P4">end</text:p>
      <text:p text:style-name="P18">c = 'Cristian '</text:p>
      <text:p text:style-name="P18">d = 'Massimiliano '</text:p>
      <text:p text:style-name="P18">e = 'Roberto'</text:p>
      <text:p text:style-name="P18">prova c, d, e <text:s text:c="3"/># stamperà <text:s/>-- <text:s/>buon giorno Cristian Massimiliano Roberto</text:p>
      <text:p text:style-name="Standard"/>
      <text:p text:style-name="Standard"/>
      <text:p text:style-name="P19"/>
      <text:p text:style-name="P19"/>
      <text:p text:style-name="P19"/>
      <text:p text:style-name="P19"><text:soft-page-break/></text:p>
      <text:p text:style-name="P19">Altro esempio con metodo per ftp:</text:p>
      <text:p text:style-name="P18">require 'net/ftp'</text:p>
      <text:p text:style-name="Standard"><text:span text:style-name="T4">def</text:span><text:span text:style-name="T18"> f (ip, ut, pa)</text:span></text:p>
      <text:p text:style-name="P18"><text:s text:c="5"/>ftp = Net::FTP.new(ip)</text:p>
      <text:p text:style-name="P18"><text:s text:c="8"/>ftp.login(ut, pa)</text:p>
      <text:p text:style-name="P18"><text:s text:c="8"/>files = ftp.chdir('/directoryinventata/')</text:p>
      <text:p text:style-name="P18"><text:s text:c="8"/>ftp.putbinaryfile('/Aggiornamento/file.tgz', 'file.tgz', 1024)</text:p>
      <text:p text:style-name="P18"><text:s text:c="8"/>ftp.putbinaryfile('/Aggiornamento/file1.tgz', 'file1.tgz', 1024)</text:p>
      <text:p text:style-name="P18"><text:s text:c="8"/>ftp.putbinaryfile('/Aggiornamento/file.sh', 'file.sh', 1024)</text:p>
      <text:p text:style-name="P18"><text:s text:c="5"/>ftp.close</text:p>
      <text:p text:style-name="P4">end</text:p>
      <text:p text:style-name="P18"/>
      <text:p text:style-name="P18">puts 'Inserisci l\' ip'</text:p>
      <text:p text:style-name="P18">ip = gets.chomp</text:p>
      <text:p text:style-name="P18">puts 'Inserisci utente'</text:p>
      <text:p text:style-name="P18">utente = gets.chomp</text:p>
      <text:p text:style-name="P18">puts 'Inserisci password'</text:p>
      <text:p text:style-name="P18">password = gets.chomp</text:p>
      <text:p text:style-name="P18"/>
      <text:p text:style-name="P18">f ip, utente, password</text:p>
      <text:p text:style-name="P21"/>
      <text:p text:style-name="P21"/>
      <text:h text:style-name="P31" text:outline-level="1" text:is-list-header="true"/>
      <text:p text:style-name="Standard"/>
      <text:h text:style-name="P32" text:outline-level="1">Le Classi</text:h>
      <text:p text:style-name="P30"/>
      <text:p text:style-name="Standard"><text:span text:style-name="T21">Una categoria di oggetti come i cani è chiamata classe e qualche specifico oggetto appartenente a una classe è chiamata istanza della classe.<text:line-break/></text:span><text:span text:style-name="T22">La classe inizia sempre con la lettera maiuscola.</text:span><text:span text:style-name="T21"><text:line-break/>Cane è 1 classe<text:line-break/></text:span><text:span text:style-name="T22">L’oggetto appartenente alla classe Cane è chiamata istanza.</text:span><text:span text:style-name="T21"><text:line-break/><text:line-break/>Prima si definiscono le caratteristiche della classe, poi si crea una istanza.<text:line-break/></text:span></text:p>
      <text:p text:style-name="P15">Una categoria di oggetti come il cane è chiamata classe e qualche oggetto specifico appartenente alla classe è detta istanza di quella classe.</text:p>
      <text:p text:style-name="P18"/>
      <text:p text:style-name="P18"/>
      <text:p text:style-name="Standard"><text:span text:style-name="T10">class</text:span><text:span text:style-name="T18"> Cane <text:s text:c="8"/># Creazione classe Cane</text:span></text:p>
      <text:p text:style-name="Standard"><text:span text:style-name="T18"><text:s text:c="2"/></text:span><text:span text:style-name="T4">def</text:span><text:span text:style-name="T18"> abbaia <text:s text:c="7"/># Definizione metodo abbaia</text:span></text:p>
      <text:p text:style-name="P18"><text:s text:c="5"/>puts "Bau Bau"</text:p>
      <text:p text:style-name="Standard"><text:span text:style-name="T18"><text:s text:c="2"/></text:span><text:span text:style-name="T4">end</text:span></text:p>
      <text:p text:style-name="P7">end</text:p>
      <text:p text:style-name="P18"/>
      <text:p text:style-name="P18"><text:soft-page-break/>new: Il metodo new crea un nuovo oggetto, cioè una nuova istanza della classe.</text:p>
      <text:p text:style-name="P18"/>
      <text:p text:style-name="P18">pochi = Cane.new <text:s text:c="2"/># Abbiamo creato una nuova istanza (pochi) della classe Cane, </text:p>
      <text:p text:style-name="P18"><text:s text:c="32"/># ora pochi è uguale a Cane ed ha le proprietà (abbaia) che </text:p>
      <text:p text:style-name="P18"><text:s text:c="32"/># avevamo deciso.</text:p>
      <text:p text:style-name="P18"/>
      <text:p text:style-name="P18">pochi.abbaia <text:s text:c="10"/># scriverà Bau Bau</text:p>
      <text:p text:style-name="P18"/>
      <text:p text:style-name="P28">Fare una nuova istanza di una classe è quello che viene chiamato istanziare quella classe. Abbiamo bisogno di avere un cane prima per avere il piacere della sua conversazione; Non possiamo semplicemente chiedere alla classe Cane di abbaiare per noi.</text:p>
      <text:p text:style-name="P18"/>
      <text:p text:style-name="P18">Cane.abbaia <text:s text:c="11"/># darà errore (non possiamo usare il metodo con la classe)</text:p>
      <text:p text:style-name="P18"/>
      <text:p text:style-name="P18"/>
      <text:p text:style-name="P18">(Cane.new).abbaia <text:s text:c="2"/># (possiamo sentire abbaiare usando new, oltrepassando il</text:p>
      <text:p text:style-name="P18"><text:s text:c="33"/># l'istanziamento della classe, ma questo sarà solo una cosa</text:p>
      <text:p text:style-name="P18"><text:s text:c="33"/># temporanea. pochi è un istanziamento della classe permanente,</text:p>
      <text:p text:style-name="P18"><text:s text:c="33"/># Cane.new sarà solo temporaneo)</text:p>
      <text:p text:style-name="P18"/>
      <text:p text:style-name="P18">Cane.new.abbaia <text:s text:c="5"/># esegue temporaneamente la classe </text:p>
      <text:p text:style-name="P18"/>
      <text:p text:style-name="P18"/>
      <text:p text:style-name="Heading_20_5"/>
      <text:p text:style-name="Standard"/>
      <text:p text:style-name="P34">Ereditarietà</text:p>
      <text:p text:style-name="P23"/>
      <text:p text:style-name="P28">Tutti i gatti sono mammiferi e tutti i mammiferi sono animali. Le classi più piccole ereditano le caratteristiche dalle classi più grandi alle quali appartengono. Se tutti i mammiferi respirano, allora tutti i gatti respirano.</text:p>
      <text:p text:style-name="P18"/>
      <text:p text:style-name="Standard"><text:span text:style-name="T10">class</text:span><text:span text:style-name="T18"> Mammifero <text:s text:c="6"/># creo la classe Mammifero</text:span></text:p>
      <text:p text:style-name="Standard"><text:span text:style-name="T18"><text:s text:c="3"/></text:span><text:span text:style-name="T4">def</text:span><text:span text:style-name="T18"> respira <text:s text:c="14"/># creo il metodo respira</text:span></text:p>
      <text:p text:style-name="P18"><text:s text:c="7"/>puts "Il mammifero inspira ed espira"</text:p>
      <text:p text:style-name="Standard"><text:span text:style-name="T18"><text:s text:c="4"/></text:span><text:span text:style-name="T4">end</text:span></text:p>
      <text:p text:style-name="P7">end</text:p>
      <text:p text:style-name="P18"/>
      <text:p text:style-name="Standard"><text:span text:style-name="T10">class</text:span><text:span text:style-name="T18"> Gatto&lt;Mammifero <text:s text:c="6"/># il Gatto eredita il comportamento dal Mammifero. <text:s text:c="53"/></text:span></text:p>
      <text:p text:style-name="P18"><text:s text:c="46"/># Gatto è una sottoclasse, Mammifero è una superclasse</text:p>
      <text:p text:style-name="Standard"><text:span text:style-name="T18"><text:s text:c="2"/></text:span><text:span text:style-name="T4">def</text:span><text:span text:style-name="T18"> miagola <text:s text:c="24"/># creo il metodo miagola</text:span></text:p>
      <text:p text:style-name="P18"><text:s text:c="4"/>puts "Il Gatto fa mao"</text:p>
      <text:p text:style-name="Standard"><text:span text:style-name="T18"><text:s text:c="2"/></text:span><text:span text:style-name="T4">end</text:span></text:p>
      <text:p text:style-name="P7">end</text:p>
      <text:p text:style-name="P18"/>
      <text:p text:style-name="P18"/>
      <text:p text:style-name="P18"><text:soft-page-break/>tama = Gatto.new <text:s/># creo la nuova istanza tama della classe Gatto </text:p>
      <text:p text:style-name="P18"/>
      <text:p text:style-name="P18">tama.respira <text:s text:c="10"/># eseguo il metodo respira della classe Mammifero ereditata</text:p>
      <text:p text:style-name="P18">tama.miagola <text:s text:c="7"/># eseguo il metodo miagola della classe Gatto</text:p>
      <text:p text:style-name="P18"/>
      <text:p text:style-name="P18"/>
      <text:p text:style-name="P28">Ci saranno situazioni dove certe proprietà della superclasse non dovrebbero essere ereditate da una particolare sottoclasse. Per es. gli uccelli di solito sanno come volare, i pinguini sono una sottoclasse incapace di volare degli uccelli.</text:p>
      <text:p text:style-name="P18"/>
      <text:p text:style-name="P18"/>
      <text:p text:style-name="Standard"><text:span text:style-name="T10">class</text:span><text:span text:style-name="T18"> Uccello <text:s text:c="7"/># creo la classe Uccello</text:span></text:p>
      <text:p text:style-name="Standard"><text:span text:style-name="T18"><text:s text:c="2"/></text:span><text:span text:style-name="T4">def</text:span><text:span text:style-name="T20"> </text:span><text:span text:style-name="T18">pennuto <text:s text:c="7"/># creo il metodo pennuto</text:span></text:p>
      <text:p text:style-name="P18"><text:s text:c="7"/>puts "Sto pulendo le mie piume"</text:p>
      <text:p text:style-name="Standard"><text:span text:style-name="T18"><text:s text:c="2"/></text:span><text:span text:style-name="T4">end</text:span></text:p>
      <text:p text:style-name="Standard"><text:span text:style-name="T18"><text:s text:c="2"/></text:span><text:span text:style-name="T4">def</text:span><text:span text:style-name="T18"> volo <text:s text:c="13"/># creo il metodo volo</text:span></text:p>
      <text:p text:style-name="P18"><text:s text:c="7"/>puts "Sto volando"</text:p>
      <text:p text:style-name="Standard"><text:span text:style-name="T18"><text:s text:c="2"/></text:span><text:span text:style-name="T4">end</text:span></text:p>
      <text:p text:style-name="P7">end</text:p>
      <text:p text:style-name="P18"/>
      <text:p text:style-name="P18"/>
      <text:p text:style-name="P18">usel = Uccello.new <text:s text:c="2"/># creo la nuova istanza usel</text:p>
      <text:p text:style-name="P18">usel.pennuto <text:s text:c="12"/># eseguo il metodo pennuto che scriverà Sto pulendo le mie piume</text:p>
      <text:p text:style-name="P18">usel.volo <text:s text:c="18"/># eseguo il metodo volo che scriverà Sto volando</text:p>
      <text:p text:style-name="P18"/>
      <text:p text:style-name="P18"/>
      <text:p text:style-name="Standard"><text:span text:style-name="T10">class</text:span><text:span text:style-name="T18"> Pinguino&lt;Uccello <text:s text:c="4"/># il Pinguino eredita il comportamento dall'Uccello</text:span></text:p>
      <text:p text:style-name="Standard"><text:span text:style-name="T18"><text:s text:c="2"/></text:span><text:span text:style-name="T4">def</text:span><text:span text:style-name="T18"> volo <text:s text:c="27"/># creo il metodo volo</text:span></text:p>
      <text:p text:style-name="Standard"><text:span text:style-name="T18"><text:s text:c="4"/></text:span><text:span text:style-name="T23">fail</text:span><text:span text:style-name="T18"> "Mi dispiace. Preferisco nuotare" </text:span></text:p>
      <text:p text:style-name="Standard"><text:span text:style-name="T18"><text:s text:c="2"/></text:span><text:span text:style-name="T4">end</text:span></text:p>
      <text:p text:style-name="P7">end</text:p>
      <text:p text:style-name="P18"/>
      <text:p text:style-name="P18">o = Pinguino.new <text:s text:c="5"/># istanzio la classe Pinguino</text:p>
      <text:p text:style-name="P18">o.pennuto <text:s text:c="17"/># eseguo il metodo pennuto che scriverà Sto pulendo le mie piume</text:p>
      <text:p text:style-name="Standard"><text:span text:style-name="T18">c.volo <text:s text:c="23"/># eseguo il metodo volo che </text:span><text:span text:style-name="T23">NON</text:span><text:span text:style-name="T18"> scriverà nulla essendo in </text:span><text:span text:style-name="T23">fail</text:span></text:p>
      <text:p text:style-name="P24"/>
      <text:p text:style-name="P24"/>
      <text:p text:style-name="P33">Redifinizione dei metodi</text:p>
      <text:p text:style-name="P25"/>
      <text:p text:style-name="P44">In una sottoclasse, possiamo cambiare il comportamento delle istanze ridefinendo i metodi della superclasse.</text:p>
      <text:p text:style-name="P7"/>
      <text:p text:style-name="Standard"><text:span text:style-name="T10">class</text:span><text:span text:style-name="T18"> Umano</text:span></text:p>
      <text:p text:style-name="Standard"><text:span text:style-name="T18"><text:s text:c="2"/></text:span><text:span text:style-name="T4">def</text:span><text:span text:style-name="T18"> identita</text:span></text:p>
      <text:p text:style-name="P18"><text:s text:c="4"/>puts "Sono una persona"</text:p>
      <text:p text:style-name="Standard"><text:span text:style-name="T18"><text:s text:c="2"/></text:span><text:span text:style-name="T4">end</text:span></text:p>
      <text:p text:style-name="Standard"><text:soft-page-break/><text:span text:style-name="T4"><text:s text:c="2"/>def</text:span><text:span text:style-name="T18"> tassatreno(eta)</text:span></text:p>
      <text:p text:style-name="P18"><text:s text:c="4"/>if eta &lt; 12</text:p>
      <text:p text:style-name="P18"><text:s text:c="6"/>puts "Tariffa ridotta";</text:p>
      <text:p text:style-name="P18"><text:s text:c="4"/>else</text:p>
      <text:p text:style-name="P18"><text:s text:c="6"/>puts "Tariffa normale";</text:p>
      <text:p text:style-name="Standard"><text:span text:style-name="T18"><text:s text:c="4"/></text:span><text:span text:style-name="T4">end</text:span></text:p>
      <text:p text:style-name="P4"><text:s text:c="2"/>end</text:p>
      <text:p text:style-name="P7">end</text:p>
      <text:p text:style-name="P7"/>
      <text:p text:style-name="P12">a = Umano.new</text:p>
      <text:p text:style-name="Standard"><text:span text:style-name="T13">a.identita <text:s/>(oppure</text:span><text:span text:style-name="T10"> </text:span><text:span text:style-name="T18">Umano.new.identita)</text:span> <text:s text:c="6"/><text:span text:style-name="T18"># esegue temporaneamente la classe e stamperà a video Sono una persona</text:span></text:p>
      <text:p text:style-name="Heading_20_3"/>
      <text:p text:style-name="P18"/>
      <text:p text:style-name="P18"/>
      <text:p text:style-name="Standard"><text:span text:style-name="T10">class</text:span><text:span text:style-name="T18"> Studente1&lt;Umano</text:span></text:p>
      <text:p text:style-name="Standard"><text:span text:style-name="T18"><text:s text:c="2"/></text:span><text:span text:style-name="T4">def</text:span><text:span text:style-name="T18"> identita</text:span></text:p>
      <text:p text:style-name="P18"><text:s text:c="4"/>puts "Sono uno studente"</text:p>
      <text:p text:style-name="Standard"><text:span text:style-name="T18"><text:s text:c="2"/></text:span><text:span text:style-name="T4">end</text:span></text:p>
      <text:p text:style-name="P7">end</text:p>
      <text:p text:style-name="P18"/>
      <text:p text:style-name="P18">b = Studente.new</text:p>
      <text:p text:style-name="P18">b.identita <text:s text:c="2"/>(oppure Studente1.new.identita) <text:s text:c="2"/># esegue temporaneamente la classe e stamperà a video Sono uno studente</text:p>
      <text:p text:style-name="P26"/>
      <text:p text:style-name="Standard"/>
      <text:p text:style-name="P45"/>
      <text:p text:style-name="P45"/>
      <text:p text:style-name="P45"/>
      <text:p text:style-name="P45"/>
      <text:p text:style-name="P45"/>
      <text:p text:style-name="P45"/>
      <text:p text:style-name="P45"/>
      <text:p text:style-name="P45"/>
      <text:p text:style-name="P45"/>
      <text:p text:style-name="P45">Ora supponiamo di voler migliorare il metodo identita della superclasse e di rimpiazzarla interamente. Per questo possiamo usare la parola super. </text:p>
      <text:p text:style-name="P18"/>
      <text:p text:style-name="Standard"><text:span text:style-name="T10">class</text:span><text:span text:style-name="T18"> Studente2&lt;Umano</text:span></text:p>
      <text:p text:style-name="Standard"><text:span text:style-name="T18"><text:s text:c="2"/></text:span><text:span text:style-name="T4">def</text:span><text:span text:style-name="T18"> identita</text:span></text:p>
      <text:p text:style-name="Standard"><text:span text:style-name="T18"><text:s text:c="5"/></text:span><text:span text:style-name="T25">super</text:span></text:p>
      <text:p text:style-name="P18"><text:s text:c="5"/>puts "Anche io sono uno studente"</text:p>
      <text:p text:style-name="Standard"><text:span text:style-name="T20"><text:s text:c="2"/></text:span><text:span text:style-name="T4">end</text:span></text:p>
      <text:p text:style-name="P7">end</text:p>
      <text:p text:style-name="P18"/>
      <text:p text:style-name="P18">c = Studente2.new</text:p>
      <text:p text:style-name="P18"><text:soft-page-break/>c.identita <text:s/>(oppure Studente2.new.identita) <text:s text:c="5"/># esegue temporaneamente la classe stamperà <text:s/>Sono una persona e <text:s text:c="4"/></text:p>
      <text:p text:style-name="P18"><text:s text:c="42"/># Anche io sono uno studente</text:p>
      <text:p text:style-name="Standard"/>
      <text:p text:style-name="Standard"/>
      <text:p text:style-name="Standard"/>
      <text:p text:style-name="Standard"/>
      <text:p text:style-name="P45">Quindi super ci lascia passare argomenti al metodo originale, in questo caso (identita)</text:p>
      <text:p text:style-name="Standard"/>
      <text:p text:style-name="Standard"><text:span text:style-name="T10">class</text:span><text:span text:style-name="T18"> Disonesto&lt;Umano</text:span></text:p>
      <text:p text:style-name="Standard"><text:span text:style-name="T18"><text:s text:c="2"/></text:span><text:span text:style-name="T4">def</text:span><text:span text:style-name="T18"> tassatreno(eta)</text:span></text:p>
      <text:p text:style-name="P18"><text:s text:c="4"/>super(11) <text:s text:c="33"/># vogliamo una tassa più bassa.</text:p>
      <text:p text:style-name="Standard"><text:span text:style-name="T20"><text:s text:c="2"/></text:span><text:span text:style-name="T4">end</text:span></text:p>
      <text:p text:style-name="P7">end</text:p>
      <text:p text:style-name="P8"/>
      <text:p text:style-name="P8">d = Disonesto.new</text:p>
      <text:p text:style-name="Standard"><text:span text:style-name="T11">d.tassatreno(25) (oppure </text:span><text:span text:style-name="T18">Disonesto.new.tassatreno(25) ) <text:s text:c="5"/># esegue temporaneamente la classe stamperà Tariffa ridotta</text:span></text:p>
      <text:p text:style-name="P18"/>
      <text:p text:style-name="P18"/>
      <text:p text:style-name="P18"/>
      <text:p text:style-name="P18"/>
      <text:p text:style-name="P18"/>
      <text:p text:style-name="P18"/>
      <text:p text:style-name="Standard"><text:span text:style-name="T10">class</text:span><text:span text:style-name="T18"> Onesto&lt;Umano</text:span></text:p>
      <text:p text:style-name="Standard"><text:span text:style-name="T18"><text:s text:c="2"/></text:span><text:span text:style-name="T20">def</text:span><text:span text:style-name="T18"> tassatreno(eta)</text:span></text:p>
      <text:p text:style-name="P18"><text:s text:c="4"/>super(eta) <text:s text:c="32"/># Gli passiamo l’argomento che ci è stato dato</text:p>
      <text:p text:style-name="Standard"><text:span text:style-name="T20"><text:s text:c="2"/></text:span><text:span text:style-name="T4">end</text:span></text:p>
      <text:p text:style-name="P7">end</text:p>
      <text:p text:style-name="P18"/>
      <text:p text:style-name="P18">e = Onesto.new</text:p>
      <text:p text:style-name="P18">e.tassatreno(25) <text:s/>(oppure Onesto.new.tassatreno(25) ) <text:s text:c="2"/># esegue temporaneamente la classe stamperà Tariffa normale</text:p>
      <text:p text:style-name="Standard"/>
      <text:p text:style-name="Standard"/>
      <text:p text:style-name="Standard"/>
      <text:p text:style-name="P34">Controlli di accesso</text:p>
      <text:p text:style-name="Standard"/>
      <text:p text:style-name="P29">In ruby non ha funzioni, ma solo metodi. Esistono più tipi di metodi</text:p>
      <text:p text:style-name="P18"/>
      <text:p text:style-name="Standard"><text:span text:style-name="T4">def</text:span><text:span text:style-name="T18"> square(n)</text:span></text:p>
      <text:p text:style-name="P18"><text:s text:c="3"/>n * n</text:p>
      <text:p text:style-name="P4">end</text:p>
      <text:p text:style-name="P4"/>
      <text:p text:style-name="P18">puts square(5) <text:s/># stamperà 25</text:p>
      <text:p text:style-name="Standard"/>
      <text:p text:style-name="Standard"><text:span text:style-name="T10">class</text:span><text:span text:style-name="T18"> Quadrato</text:span></text:p>
      <text:p text:style-name="Standard"><text:soft-page-break/><text:span text:style-name="T20"><text:s text:c="2"/></text:span><text:span text:style-name="T4">def</text:span><text:span text:style-name="T18"> quarta_potenza_di(x)</text:span></text:p>
      <text:p text:style-name="P18"><text:s text:c="4"/>square(x) * square(x) <text:s text:c="23"/># lasciare scritto square (quadrato), non cambiare</text:p>
      <text:p text:style-name="Standard"><text:span text:style-name="T20"><text:s text:c="2"/></text:span><text:span text:style-name="T4">end</text:span></text:p>
      <text:p text:style-name="P7">end</text:p>
      <text:p text:style-name="P18"><text:s text:c="2"/></text:p>
      <text:p text:style-name="P18">Quadrato.new.quarta_potenza_di 10 <text:s text:c="4"/># a video stamperà <text:s/>10000</text:p>
      <text:p text:style-name="Standard"/>
      <text:p text:style-name="Heading_20_3">Non abbiamo il permesso esplicito di applicare il metodo ad un oggetto</text:p>
      <text:p text:style-name="P18">"fish".square(5) <text:s text:c="36"/># otterremo errore a video</text:p>
      <text:p text:style-name="P18"/>
      <text:p text:style-name="Standard"><text:span text:style-name="T10">class</text:span><text:span text:style-name="T18"> Test</text:span></text:p>
      <text:p text:style-name="Standard"><text:span text:style-name="T18"><text:s text:c="4"/></text:span><text:span text:style-name="T4">def</text:span><text:span text:style-name="T18"> due_volte(a)</text:span></text:p>
      <text:p text:style-name="P18"><text:s text:c="7"/>puts "#{a} due volte fa #{engine(a)}"</text:p>
      <text:p text:style-name="Standard"><text:span text:style-name="T18"><text:s text:c="4"/></text:span><text:span text:style-name="T4">end</text:span></text:p>
      <text:p text:style-name="Standard"><text:span text:style-name="T5"><text:s text:c="4"/></text:span><text:span text:style-name="T4">def</text:span><text:span text:style-name="T18"> engine(b)</text:span></text:p>
      <text:p text:style-name="P18"><text:s text:c="6"/>b*2</text:p>
      <text:p text:style-name="Standard"><text:span text:style-name="T18"><text:s text:c="4"/></text:span><text:span text:style-name="T4">end</text:span></text:p>
      <text:p text:style-name="P18">private:engine <text:s text:c="20"/># Questo nasconde engine dagli utenti this hides engine from users</text:p>
      <text:p text:style-name="P7">end</text:p>
      <text:p text:style-name="P19"/>
      <text:p text:style-name="P18">test = Test.new <text:s text:c="9"/></text:p>
      <text:p text:style-name="P18"/>
      <text:p text:style-name="P18">#test.engine(6) <text:s text:c="3"/># stamperà errore a video, engine è inaccessibile quando stiamo agendo come </text:p>
      <text:p text:style-name="P18"><text:s text:c="28"/># un utente sull’oggetto Test</text:p>
      <text:p text:style-name="P18"/>
      <text:p text:style-name="P18">test.due_volte(6) <text:s text:c="12"/># stamperà 6 due volte fa 12</text:p>
      <text:p text:style-name="P18"><text:s text:c="13"/>o</text:p>
      <text:p text:style-name="P18">Test.new.due_volte(6) <text:s text:c="3"/># stamperà 6 due volte fa 12</text:p>
      <text:p text:style-name="Heading_20_7"/>
      <text:p text:style-name="Heading_20_7">Scrivere e leggere un file</text:p>
      <text:h text:style-name="P35" text:outline-level="2"/>
      <text:h text:style-name="P35" text:outline-level="2">Scrivere in un file:</text:h>
      <text:p text:style-name="Standard"><text:span text:style-name="T18">file = ‘prova.txt’ <text:s text:c="35"/></text:span><text:span text:style-name="CODE"><text:span text:style-name="T18">#</text:span></text:span><text:span text:style-name="T18"> Inserisco il nome del file in una variabile</text:span></text:p>
      <text:p text:style-name="Standard"><text:span text:style-name="T18">testo = 'Prova di scrittura in un file' <text:s text:c="5"/></text:span><text:span text:style-name="CODE"><text:span text:style-name="T18">#</text:span></text:span><text:span text:style-name="T18"> Inserisco il testo</text:span></text:p>
      <text:p text:style-name="Standard"><text:span text:style-name="T18">File.open file, 'w' </text:span><text:span text:style-name="T4">do</text:span><text:span text:style-name="T18"> |f| <text:s text:c="25"/></text:span><text:span text:style-name="CODE"><text:span text:style-name="T18">#</text:span></text:span><text:span text:style-name="T18"> Uso il metodo File.open leggo file, con il ciclo do </text:span></text:p>
      <text:p text:style-name="P18"><text:s text:c="73"/>leggo byte per byte</text:p>
      <text:p text:style-name="Standard"><text:span text:style-name="T18"><text:s text:c="2"/>f.write testo<text:tab/><text:tab/><text:tab/> <text:s text:c="14"/></text:span><text:span text:style-name="CODE"><text:span text:style-name="T18">#</text:span></text:span><text:span text:style-name="T18"> Scrivo la stringa della variabile testo</text:span></text:p>
      <text:p text:style-name="P38"><text:span text:style-name="T8">end</text:span><text:span text:style-name="T26"> <text:s text:c="5"/></text:span><text:span text:style-name="T28"><text:s text:c="60"/></text:span><text:span text:style-name="CODE"><text:span text:style-name="T27">#</text:span></text:span><text:span text:style-name="T27"> Chiudo il ciclo do</text:span></text:p>
      <text:p text:style-name="Standard"/>
      <text:p text:style-name="P30"/>
      <text:h text:style-name="Heading_20_2" text:outline-level="2" text:is-list-header="true"/>
      <text:h text:style-name="Heading_20_2" text:outline-level="2" text:is-list-header="true">Leggere un file (2 possibilità):</text:h>
      <text:h text:style-name="P35" text:outline-level="2"/>
      <text:h text:style-name="P36" text:outline-level="2">1 possibilità:</text:h>
      <text:p text:style-name="Standard"><text:span text:style-name="T18">file = 'prova.txt' <text:s text:c="36"/></text:span><text:span text:style-name="CODE"><text:span text:style-name="T18">#</text:span></text:span><text:span text:style-name="T18"> Inserisco il nome del file in una variabile</text:span></text:p>
      <text:p text:style-name="Standard"><text:span text:style-name="T18">lettura = File.read file <text:s text:c="26"/></text:span><text:span text:style-name="CODE"><text:span text:style-name="T18">#</text:span></text:span><text:span text:style-name="T18"> Uso il metodo File.read per leggere la variabile file</text:span></text:p>
      <text:p text:style-name="P38"><text:span text:style-name="T26">puts lettura <text:s text:c="43"/></text:span><text:span text:style-name="CODE"><text:span text:style-name="T18">#</text:span></text:span><text:span text:style-name="T26"> Utilizzando puts leggo la variabile lettura</text:span></text:p>
      <text:p text:style-name="P41"><text:soft-page-break/></text:p>
      <text:h text:style-name="P35" text:outline-level="2"/>
      <text:h text:style-name="P36" text:outline-level="2">2 possibilità:</text:h>
      <text:p text:style-name="P38"><text:span text:style-name="T26">IO.foreach("prova.txt") { |line| puts line } </text:span><text:span text:style-name="CODE"><text:span text:style-name="T18">#</text:span></text:span><text:span text:style-name="T26"> Per ciascuna linea letta da prova.txt stampa a video una linea</text:span></text:p>
      <text:p text:style-name="P41"/>
      <text:p text:style-name="P41"/>
      <text:h text:style-name="P35" text:outline-level="2">Leggere una riga di 1 file e prelevare dei caratteri:</text:h>
      <text:h text:style-name="P37" text:outline-level="2">arr = IO.readlines("rimmer.txt") <text:s text:c="7"/># <text:s/>lettura del file rimmer.txt</text:h>
      <text:h text:style-name="P37" text:outline-level="2">a = arr[6] <text:s text:c="43"/># <text:s/>Inserisco la riga 5 dell’array nella variabile a</text:h>
      <text:h text:style-name="P37" text:outline-level="2">puts a.slice(9..14) <text:s text:c="30"/># <text:s/>stampo le lettere dalla 9 alla 14 della riga 5 dell’array</text:h>
      <text:p text:style-name="Standard"/>
      <text:p text:style-name="Standard"/>
      <text:p text:style-name="P43"/>
      <text:h text:style-name="P35" text:outline-level="2">Scrittura e lettura di un file utilizzando il metodo yaml ed usando un array</text:h>
      <text:p text:style-name="P40">require 'yaml' <text:s text:c="38"/># Utilizzo il metodo yaml</text:p>
      <text:p text:style-name="P40">array = ['ciao', 'io', 'sono', 'Luca'] <text:s text:c="8"/># Inserisco dei dati in un array</text:p>
      <text:p text:style-name="P40">test = array.to_yaml <text:s text:c="28"/># Utilizzando il metodo yaml, inserisco l’array nella </text:p>
      <text:p text:style-name="P40"><text:s text:c="61"/># <text:s/>variabile testo</text:p>
      <text:p text:style-name="P40">puts test<text:tab/><text:tab/><text:tab/> <text:s text:c="12"/># Stampiamo a video la variabile test</text:p>
      <text:p text:style-name="P40"/>
      <text:p text:style-name="P40">file = 'rimmer.txt' <text:s text:c="32"/># Creiamo il file rimmer.txt</text:p>
      <text:p text:style-name="Preformattato"><text:span text:style-name="T26">File.open file, 'w' </text:span><text:span text:style-name="T8">do</text:span><text:span text:style-name="T26"> |f| <text:s text:c="23"/># Uso il metodo File.open in scrittura per scrivere </text:span></text:p>
      <text:p text:style-name="P40"><text:s text:c="61"/># <text:s/>nella variabile file con do</text:p>
      <text:p text:style-name="P40">f.write test <text:s text:c="43"/># Scrivo la variabile test (l’array) nel file</text:p>
      <text:p text:style-name="Preformattato"><text:span text:style-name="T8">end</text:span><text:span text:style-name="T26"> <text:s text:c="54"/># Termino il ciclo end</text:span></text:p>
      <text:p text:style-name="P40"/>
      <text:p text:style-name="P40">lettura = File.read file <text:s text:c="6"/># Nella variabile lettura inserisco la lettura fatta del file rimmer.txt</text:p>
      <text:p text:style-name="P40">leggiarray = YAML::load lettura <text:s text:c="6"/># Usando YAML::load leggo il file lettura che inserisco </text:p>
      <text:p text:style-name="P40"><text:s text:c="60"/># <text:s/>in una variabile</text:p>
      <text:p text:style-name="P40">puts leggiarray <text:s text:c="35"/># Leggo leggiarray</text:p>
      <text:p text:style-name="P40"/>
      <text:p text:style-name="Heading_20_7"/>
      <text:p text:style-name="Heading_20_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Heading_20_7">Installare un Modulo Esterno sotto Windows o Linux</text:p>
      <text:p text:style-name="P40">Installare un Modulo Esterno sia sotto Windows che sotto Linux:</text:p>
      <text:p text:style-name="P40">Scaricare e scompattare il file e poi eseguire:</text:p>
      <text:p text:style-name="P40"/>
      <text:p text:style-name="P40">ruby setup.rb config</text:p>
      <text:p text:style-name="P40"><text:soft-page-break/>ruby setup.rb setup</text:p>
      <text:p text:style-name="P40">ruby setup.rb install</text:p>
      <text:p text:style-name="P40"/>
      <text:p text:style-name="P40"/>
      <text:p text:style-name="P40"/>
      <text:p text:style-name="P42">Eseguire il modulo ssh in uno script</text:p>
      <text:p text:style-name="P40">require 'net/ssh'</text:p>
      <text:p text:style-name="P40"/>
      <text:p text:style-name="P40">Net::SSH.start('172.xxx.xxx..xxx', 'utente', :password =&gt; "123456789") do |ssh|</text:p>
      <text:p text:style-name="P40">output = ssh.exec!("hostname")</text:p>
      <text:p text:style-name="P40">ssh.exec "dir"</text:p>
      <text:p text:style-name="P40">end</text:p>
      <text:p text:style-name="P40"/>
      <text:p text:style-name="P40"/>
      <text:p text:style-name="P40"/>
      <text:p text:style-name="P42">Eseguire il modulo ftp <text:s/>(vedere pagina 6)</text:p>
      <text:p text:style-name="P40">require 'net/ft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Times New Roman'"/>
    <style:font-face style:name="Courier New" svg:font-family="'Courier New'" style:font-family-generic="modern"/>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Nimbus Roman No9 L" fo:font-size="12pt" fo:language="it" fo:country="IT"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class="text">
      <style:paragraph-properties fo:keep-with-next="always"/>
      <style:text-properties fo:font-size="12pt" style:font-size-asian="12pt"/>
    </style:style>
    <style:style style:name="Heading_20_4" style:display-name="Heading 4" style:family="paragraph" style:parent-style-name="Standard" style:next-style-name="Standard" style:class="text">
      <style:paragraph-properties fo:keep-with-next="always"/>
      <style:text-properties fo:color="#008000" fo:font-size="18pt" style:font-size-asian="18pt"/>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size="18pt" style:font-size-asian="18pt"/>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size="18pt" fo:font-weight="bold" style:font-size-asian="18pt" style:font-weight-asian="bold"/>
    </style:style>
    <style:style style:name="Heading_20_7" style:display-name="Heading 7" style:family="paragraph" style:parent-style-name="Standard" style:next-style-name="Standard" style:class="text">
      <style:paragraph-properties fo:text-align="center" style:justify-single-word="false" fo:keep-with-next="always"/>
      <style:text-properties fo:color="#000000" fo:font-size="18pt" fo:font-weight="bold" style:font-size-asian="18pt" style:font-weight-asian="bold"/>
    </style:style>
    <style:style style:name="Preformattato" style:family="paragraph" style:parent-style-name="Standard">
      <style:paragraph-properties>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style:language-asian="it" style:country-asian="IT" style:font-name-complex="Courier New"/>
    </style:style>
    <style:style style:name="Corpo_20_del_20_testo_20_2" style:display-name="Corpo del testo 2" style:family="paragraph" style:parent-style-name="Standard">
      <style:text-properties fo:color="#000000" fo:font-size="12pt" style:font-size-asian="12pt"/>
    </style:style>
    <style:style style:name="Corpo_20_del_20_testo_20_3" style:display-name="Corpo del testo 3" style:family="paragraph" style:parent-style-name="Standard">
      <style:text-properties fo:font-size="12pt" style:font-size-asian="12pt"/>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CODE" style:family="text">
      <style:text-properties style:font-name="Courier New" fo:font-size="10pt" style:font-size-asian="10pt" style:font-name-complex="Courier New"/>
    </style:style>
    <style:style style:name="Bullet_20_Symbols" style:display-name="Bullet Symbols" style:family="text">
      <style:text-properties style:font-name="StarSymbol" fo:font-size="9pt" style:font-name-asian="StarSymbol" style:font-size-asian="9pt" style:font-name-complex="Lucida Sans Unicod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8839in" fo:margin-right="0.8839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 stringhe si scrivono tra ' ' oppure tra " " </dc:title>
    <meta:initial-creator>macaluso_cristian</meta:initial-creator>
    <meta:creation-date>2006-09-10T15:18:00</meta:creation-date>
    <dc:creator>macaluso_cristian</dc:creator>
    <dc:date>2011-05-22T18:01:00</dc:date>
    <meta:print-date>2011-01-01T20:53:00</meta:print-date>
    <meta:editing-cycles>115</meta:editing-cycles>
    <meta:editing-duration>PT2H20M</meta:editing-duration>
    <meta:generator>LibreOffice/3.3$Linux LibreOffice_project/330m19$Build-202</meta:generator>
    <meta:document-statistic meta:table-count="0" meta:image-count="0" meta:object-count="0" meta:page-count="14" meta:paragraph-count="391" meta:word-count="2693" meta:character-count="18471"/>
    <meta:user-defined meta:name="Info 1"/>
    <meta:user-defined meta:name="Info 2"/>
    <meta:user-defined meta:name="Info 3"/>
    <meta:user-defined meta:name="Info 4"/>
  </office:meta>
</office:document-meta>
</file>