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urier New" svg:font-family="'Courier New'" style:font-family-generic="modern"/>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2pt" style:font-size-asian="12pt"/>
    </style:style>
    <style:style style:name="P3" style:family="paragraph" style:parent-style-name="Standard">
      <style:text-properties fo:color="#ff0000" fo:font-size="12pt" style:font-size-asian="12pt"/>
    </style:style>
    <style:style style:name="P4" style:family="paragraph" style:parent-style-name="Standard">
      <style:text-properties fo:color="#0000ff" fo:font-size="9pt" style:font-size-asian="9pt"/>
    </style:style>
    <style:style style:name="P5" style:family="paragraph" style:parent-style-name="Standard">
      <style:text-properties fo:font-size="12pt" style:font-size-asian="12pt"/>
    </style:style>
    <style:style style:name="P6" style:family="paragraph" style:parent-style-name="Standard">
      <style:text-properties fo:font-size="18pt" fo:font-weight="bold" style:font-size-asian="18pt" style:font-weight-asian="bold"/>
    </style:style>
    <style:style style:name="P7" style:family="paragraph" style:parent-style-name="Preformattato">
      <style:paragraph-properties>
        <style:tab-stops/>
      </style:paragraph-properties>
      <style:text-properties style:font-name="Times New Roman" fo:font-size="12pt" style:font-size-asian="12pt"/>
    </style:style>
    <style:style style:name="P8" style:family="paragraph" style:parent-style-name="Standard">
      <style:text-properties fo:font-size="12pt" fo:font-weight="bold" style:font-size-asian="12pt" style:font-weight-asian="bold"/>
    </style:style>
    <style:style style:name="P9" style:family="paragraph" style:parent-style-name="Standard">
      <style:text-properties fo:font-weight="bold" style:font-weight-asian="bold"/>
    </style:style>
    <style:style style:name="P10" style:family="paragraph" style:parent-style-name="Standard">
      <style:text-properties fo:color="#ff0000" fo:font-size="12pt" fo:font-weight="bold" style:font-size-asian="12pt" style:font-weight-asian="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fo:font-size="12pt" fo:font-weight="normal" style:font-size-asian="12pt" style:font-weight-asian="normal" style:font-weight-complex="normal"/>
    </style:style>
    <style:style style:name="P13" style:family="paragraph" style:parent-style-name="Standard">
      <style:text-properties fo:color="#000000" fo:font-size="12pt" style:font-size-asian="12pt"/>
    </style:style>
    <style:style style:name="P14" style:family="paragraph" style:parent-style-name="Standard">
      <style:text-properties fo:color="#000000" fo:font-size="18pt" fo:font-weight="bold" style:font-size-asian="18pt" style:font-weight-asian="bold"/>
    </style:style>
    <style:style style:name="P15" style:family="paragraph" style:parent-style-name="Standard">
      <style:text-properties fo:color="#ff0000" fo:font-weight="bold" style:font-weight-asian="bold"/>
    </style:style>
    <style:style style:name="P16" style:family="paragraph" style:parent-style-name="Standard">
      <style:text-properties fo:color="#000000"/>
    </style:style>
    <style:style style:name="P17" style:family="paragraph" style:parent-style-name="Heading_20_1">
      <style:paragraph-properties>
        <style:tab-stops>
          <style:tab-stop style:position="0cm"/>
        </style:tab-stops>
      </style:paragraph-properties>
    </style:style>
    <style:style style:name="P18" style:family="paragraph" style:parent-style-name="Heading_20_2">
      <style:paragraph-properties>
        <style:tab-stops>
          <style:tab-stop style:position="0cm"/>
        </style:tab-stops>
      </style:paragraph-properties>
    </style:style>
    <style:style style:name="P19" style:family="paragraph" style:parent-style-name="Preformattato">
      <style:paragraph-properties>
        <style:tab-stops/>
      </style:paragraph-properties>
    </style:style>
    <style:style style:name="P20" style:family="paragraph" style:parent-style-name="List">
      <style:paragraph-properties fo:margin-top="0cm" fo:margin-bottom="0cm"/>
    </style:style>
    <style:style style:name="P21" style:family="paragraph" style:parent-style-name="Preformattato">
      <style:paragraph-properties>
        <style:tab-stops/>
      </style:paragraph-properties>
      <style:text-properties style:font-name="Times New Roman"/>
    </style:style>
    <style:style style:name="P22" style:family="paragraph" style:parent-style-name="Preformattato">
      <style:paragraph-properties>
        <style:tab-stops/>
      </style:paragraph-properties>
      <style:text-properties style:font-name="Times New Roman" fo:font-size="12pt" fo:font-weight="bold" style:font-size-asian="12pt" style:font-weight-asian="bold" style:font-weight-complex="bold"/>
    </style:style>
    <style:style style:name="P23" style:family="paragraph" style:parent-style-name="Heading_20_2">
      <style:paragraph-properties>
        <style:tab-stops>
          <style:tab-stop style:position="0cm"/>
        </style:tab-stops>
      </style:paragraph-properties>
      <style:text-properties fo:font-weight="normal" style:font-weight-asian="normal"/>
    </style:style>
    <style:style style:name="P24" style:family="paragraph" style:parent-style-name="Preformattato">
      <style:text-properties style:font-name="Times New Roman" fo:font-size="12pt" style:font-size-asian="12pt"/>
    </style:style>
    <style:style style:name="P25" style:family="paragraph" style:parent-style-name="Preformattato">
      <style:text-properties style:font-name="Times New Roman" fo:font-size="12pt" fo:font-weight="bold" style:font-size-asian="12pt" style:font-weight-asian="bold"/>
    </style:style>
    <style:style style:name="P26" style:family="paragraph" style:parent-style-name="Preformattato">
      <style:text-properties style:font-name="Times New Roman" fo:font-size="12pt" fo:font-weight="bold" style:font-size-asian="12pt" style:font-weight-asian="bold" style:font-size-complex="12pt"/>
    </style:style>
    <style:style style:name="T1" style:family="text">
      <style:text-properties fo:color="#ff0000" fo:font-size="20pt" fo:font-weight="bold" style:font-size-asian="20pt" style:font-weight-asian="bold"/>
    </style:style>
    <style:style style:name="T2" style:family="text">
      <style:text-properties fo:color="#0000ff" fo:font-size="20pt" fo:font-weight="bold" style:font-size-asian="20pt" style:font-weight-asian="bold"/>
    </style:style>
    <style:style style:name="T3" style:family="text">
      <style:text-properties fo:color="#000000" fo:font-size="20pt" fo:font-weight="bold" style:font-size-asian="20pt" style:font-weight-asian="bold"/>
    </style:style>
    <style:style style:name="T4" style:family="text">
      <style:text-properties fo:color="#ff0000"/>
    </style:style>
    <style:style style:name="T5" style:family="text">
      <style:text-properties fo:font-size="18pt" fo:font-weight="bold" style:font-size-asian="18pt" style:font-weight-asian="bold"/>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fo:color="#ff0000" fo:font-size="12pt" fo:font-weight="bold" style:font-size-asian="12pt" style:font-weight-asian="bold"/>
    </style:style>
    <style:style style:name="T9" style:family="text">
      <style:text-properties fo:font-size="12pt" style:text-underline-style="solid" style:text-underline-width="auto" style:text-underline-color="font-color" style:font-size-asian="12pt"/>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fo:font-size="12pt" style:font-size-asian="12pt"/>
    </style:style>
    <style:style style:name="T13" style:family="text">
      <style:text-properties fo:color="#000000" fo:font-size="12pt" fo:font-weight="bold" style:font-size-asian="12pt" style:font-weight-asian="bold"/>
    </style:style>
    <style:style style:name="T14" style:family="text">
      <style:text-properties fo:color="#0000ff" fo:font-size="12pt" fo:font-weight="bold" style:font-size-asian="12pt" style:font-weight-asian="bold"/>
    </style:style>
    <style:style style:name="T15" style:family="text" style:parent-style-name="CODE">
      <style:text-properties fo:color="#0000ff" style:font-name="Bitstream Vera Serif" fo:font-size="12pt" fo:font-weight="normal" style:font-size-asian="12pt" style:font-weight-asian="normal" style:font-size-complex="12pt" style:font-weight-complex="normal"/>
    </style:style>
    <style:style style:name="T16" style:family="text" style:parent-style-name="CODE">
      <style:text-properties style:font-name="Bitstream Vera Serif" fo:font-size="12pt" fo:font-weight="normal" style:font-size-asian="12pt" style:font-weight-asian="normal" style:font-size-complex="12pt" style:font-weight-complex="normal"/>
    </style:style>
    <style:style style:name="T17" style:family="text" style:parent-style-name="CODE">
      <style:text-properties fo:color="#ff0000" style:font-name="Bitstream Vera Serif" fo:font-size="12pt" fo:font-weight="normal" style:font-size-asian="12pt" style:font-weight-asian="normal" style:font-size-complex="12pt" style:font-weight-complex="normal"/>
    </style:style>
    <style:style style:name="T18" style:family="text">
      <style:text-properties fo:font-size="12pt" fo:font-weight="normal" style:font-size-asian="12pt" style:font-weight-asian="normal" style:font-weight-complex="normal"/>
    </style:style>
    <style:style style:name="T19" style:family="text">
      <style:text-properties style:font-name="Times New Roman"/>
    </style:style>
    <style:style style:name="T20" style:family="text">
      <style:text-properties fo:color="#ff0000" style:font-name="Times New Roman" fo:font-size="12pt" fo:font-weight="bold" style:font-size-asian="12pt" style:font-weight-asian="bold"/>
    </style:style>
    <style:style style:name="T21" style:family="text">
      <style:text-properties style:font-name="Times New Roman" fo:font-size="12pt" style:font-size-asian="12pt"/>
    </style:style>
    <style:style style:name="T22" style:family="text">
      <style:text-properties style:font-name="Times New Roman" fo:font-size="12pt" fo:font-weight="bold" style:font-size-asian="12pt" style:font-weight-asian="bold" style:font-weight-complex="bold"/>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weight-complex="normal"/>
    </style:style>
    <style:style style:name="T25" style:family="text">
      <style:text-properties style:font-name="Times New Roman" fo:font-size="12pt" fo:font-weight="bold" style:font-size-asian="12pt" style:font-weight-asian="bold"/>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style:font-name="Times New Roman" fo:font-size="12pt" fo:font-weight="bold" style:font-size-asian="12pt" style:font-weight-asian="bold" style:font-size-complex="12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text:span><text:span text:style-name="T2">U</text:span><text:span text:style-name="T3">B</text:span><text:span text:style-name="T1">Y </text:span><text:span text:style-name="T4">vers. 2</text:span></text:p>
      <text:p text:style-name="P2"/>
      <text:p text:style-name="P3">Updated on December 15 2006</text:p>
      <text:p text:style-name="P4">Thanks to Giulio Ardoino for his contribute.</text:p>
      <text:p text:style-name="Standard"/>
      <text:p text:style-name="Standard"/>
      <text:p text:style-name="Standard"/>
      <text:p text:style-name="P5">The strings are written between <text:s/>‘ ’ <text:s/>or between “ ” (but in this case they will become interpreted) for ex.:</text:p>
      <text:p text:style-name="P5"/>
      <text:p text:style-name="P5"/>
      <text:p text:style-name="P5">a = 2 <text:s text:c="2"/>(numbers must be written without apexes singles or doubles)</text:p>
      <text:p text:style-name="P5">puts 'a' <text:s text:c="3"/>---&gt; it will print a <text:s text:c="3"/>because between parenthesis the variable a is interpreted as string</text:p>
      <text:p text:style-name="P5">puts "a" <text:s text:c="2"/>---&gt; it will print a <text:s text:c="2"/>because between parenthesis the variable a is interpreted as string</text:p>
      <text:p text:style-name="P5">puts a <text:s text:c="5"/>---&gt; it will print 2 <text:s text:c="2"/>because the variable a is a number</text:p>
      <text:p text:style-name="P5"/>
      <text:p text:style-name="P5"/>
      <text:p text:style-name="P5">a = ‘casa’ <text:s text:c="3"/>(the strings must be written with apexes otherwise we will have an error)</text:p>
      <text:p text:style-name="P5">puts 'a' <text:s text:c="3"/>---&gt; <text:s/>it will print a</text:p>
      <text:p text:style-name="P5">puts "a" <text:s text:c="2"/>---&gt; it will print a</text:p>
      <text:p text:style-name="P5">puts a <text:s text:c="5"/>---&gt; it will print casa</text:p>
      <text:p text:style-name="P5"/>
      <text:p text:style-name="P5"/>
      <text:p text:style-name="P5">A date is printed on video with instruction puts <text:s/>(the s means string) </text:p>
      <text:p text:style-name="P5">puts 4 + 4 <text:s text:c="22"/>--&gt; it will print <text:s/>-- <text:s/>8 </text:p>
      <text:p text:style-name="P5">puts 5**2 <text:s text:c="23"/>--&gt; it will print <text:s/>-- <text:s/>25 (5 at square) </text:p>
      <text:p text:style-name="P5">puts ' ' <text:s text:c="28"/>--&gt; it will be empty </text:p>
      <text:p text:style-name="P5">puts 'You'are back' <text:s text:c="9"/>--&gt; it will give error </text:p>
      <text:p text:style-name="P5">puts 'You\'re back' <text:s text:c="9"/>--&gt; it will print <text:s text:c="2"/>-- <text:s/>You're back </text:p>
      <text:p text:style-name="P5">+ joins the strings e/o numbers </text:p>
      <text:p text:style-name="P6"/>
      <text:p text:style-name="P6"/>
      <text:p text:style-name="Standard"><text:span text:style-name="T5">The variables</text:span> </text:p>
      <text:p text:style-name="P5">The variables are not objects</text:p>
      <text:p text:style-name="P5">Declare a Variable: </text:p>
      <text:p text:style-name="P5">variabileuno = 'casa' </text:p>
      <text:p text:style-name="P5">variabiledue = 2 <text:s/>(numbers must be written without apexes, less then we don’t want that 2 is a string)</text:p>
      <text:p text:style-name="P5">puts variabileuno *2 <text:s text:c="7"/>--&gt; it will print <text:s text:c="2"/>-- <text:s/>casacasa </text:p>
      <text:p text:style-name="P5">variabiletre = ' casa' </text:p>
      <text:p text:style-name="P5">puts variabiletre * 2 <text:s text:c="8"/>--&gt; it will print -- <text:s/>casa casa </text:p>
      <text:p text:style-name="P5">var1 = 20 </text:p>
      <text:p text:style-name="P5">var2 = var1 </text:p>
      <text:p text:style-name="P5">puts var1 <text:s text:c="25"/>--&gt; it will print -- <text:s/>20 </text:p>
      <text:p text:style-name="P5">puts var 2 <text:s text:c="24"/>--&gt; it will print -- <text:s/>20 </text:p>
      <text:p text:style-name="P5">var1 = 'seven' </text:p>
      <text:p text:style-name="P5">puts var1 <text:s text:c="25"/>--&gt; it will print -- <text:s/>seven </text:p>
      <text:p text:style-name="P5">puts var2 <text:s text:c="25"/>--&gt; it will print -- <text:s/>20 </text:p>
      <text:p text:style-name="P6"/>
      <text:p text:style-name="P6"/>
      <text:p text:style-name="P6">Methods </text:p>
      <text:p text:style-name="P7">The methods convert the dates of variables</text:p>
      <text:p text:style-name="P5">variable.converter</text:p>
      <text:p text:style-name="P5">.to_s --&gt; it converts the variable in string </text:p>
      <text:p text:style-name="P5">.to_i --&gt; it converts the variable in number </text:p>
      <text:p text:style-name="P5">var1 = 5 </text:p>
      <text:p text:style-name="P5">var2 = '12' </text:p>
      <text:p text:style-name="P5">puts var1.to_s + var2 <text:s/>--&gt; it will print -- <text:s/>512 (as string and not as number) </text:p>
      <text:p text:style-name="P5">var1 = 5 </text:p>
      <text:p text:style-name="P5">var2 = '12' </text:p>
      <text:p text:style-name="Standard"><text:span text:style-name="T6">puts var1 + var2.to_i <text:s text:c="2"/>--&gt; it will print -- <text:s/>17 (as number and not as string)</text:span> </text:p>
      <text:p text:style-name="P6"/>
      <text:p text:style-name="P6"/>
      <text:p text:style-name="Standard"><text:span text:style-name="T5">Obtain dates from input of keyboard</text:span> </text:p>
      <text:p text:style-name="P5">puts 'What\'s your name?'</text:p>
      <text:p text:style-name="P5">nome = gets (the function gets waits the inserting of dates from keyboard, but it leaves a space, i ) </text:p>
      <text:p text:style-name="P5">puts 'Ciao ' + nome + 'è bello conoscerti.' --&gt; it will print --- Ciao Marco è <text:s text:c="9"/></text:p>
      <text:p text:style-name="P5"><text:s text:c="68"/>--&gt; bello conoscerti. </text:p>
      <text:p text:style-name="P5">nome = gets.chomp (writing <text:s/>chomp it’s not considered the final space) </text:p>
      <text:p text:style-name="P6"/>
      <text:p text:style-name="P6"/>
      <text:p text:style-name="P6">Methods or functions</text:p>
      <text:p text:style-name="Heading_20_3">If the objects (such as strings, entires and comma mobile) are names in Ruby, then the methods are like the verbs. Like every verb it needs of a name, every method needs of an object.</text:p>
      <text:p text:style-name="P5"/>
      <text:p text:style-name="P5"/>
      <text:p text:style-name="P5">Now many methods: </text:p>
      <text:p text:style-name="P5">.reverse (the variable is written on the contrary) </text:p>
      <text:p text:style-name="P5">.length (writes in entire numbers “and not in string” the length of variable)</text:p>
      <text:p text:style-name="P5">.to_s (it converts the variable in string) </text:p>
      <text:p text:style-name="P5">.to_i (it convert the variable in entire) </text:p>
      <text:p text:style-name="P5">.upcase (it writes the variable in upper case) </text:p>
      <text:p text:style-name="P5">.downcase (it writes the variable small) </text:p>
      <text:p text:style-name="P5">.swapcase ( <text:s text:c="50"/>)</text:p>
      <text:p text:style-name="P5">.capitalize (it writes the first letter in upper case) </text:p>
      <text:p text:style-name="P5">.center (it insert the variable at center) </text:p>
      <text:p text:style-name="P5">.ljust (it insert the variable on the left) </text:p>
      <text:p text:style-name="P5">.rjust (it insert the variable on the right) </text:p>
      <text:p text:style-name="P5">.times (repeat the variable more times --&gt;see do) </text:p>
      <text:p text:style-name="P5">.join (join ---&gt; see the Array)</text:p>
      <text:p text:style-name="P5">.slice (get the character for character of a string)</text:p>
      <text:p text:style-name="P6"/>
      <text:p text:style-name="P6"/>
      <text:p text:style-name="Standard"><text:span text:style-name="T5">Random</text:span> </text:p>
      <text:p text:style-name="P5">puts rand (give me random numbers with the comma) </text:p>
      <text:p text:style-name="P5">puts rand(1000) (give me entire numbers from 0 to 999) </text:p>
      <text:p text:style-name="P5">puts </text:p>
      <text:p text:style-name="P8"/>
      <text:p text:style-name="P6"/>
      <text:p text:style-name="Standard"><text:span text:style-name="T5">Control of flow</text:span> </text:p>
      <text:p text:style-name="P5">&gt; greater </text:p>
      <text:p text:style-name="P5">&lt; minor </text:p>
      <text:p text:style-name="P5">== equal at</text:p>
      <text:p text:style-name="P5">!= different equal </text:p>
      <text:p text:style-name="P5">&gt;= minor equal </text:p>
      <text:p text:style-name="P5">&lt;= greater equal </text:p>
      <text:p text:style-name="P5">|| or </text:p>
      <text:p text:style-name="P5">&amp;&amp; and</text:p>
      <text:p text:style-name="P9"/>
      <text:p text:style-name="Standard"><text:span text:style-name="T7">IF ELSIF ELSE END</text:span><text:span text:style-name="T6"> (end it always goes inserted to the end of every if and while) </text:span></text:p>
      <text:p text:style-name="P5">a = 10 </text:p>
      <text:p text:style-name="P5">b = 20 </text:p>
      <text:p text:style-name="Standard"><text:span text:style-name="T8">if</text:span><text:span text:style-name="T6"> a &gt; b </text:span></text:p>
      <text:p text:style-name="P5"><text:s text:c="3"/>puts 'a is greater then b' </text:p>
      <text:p text:style-name="Standard"><text:span text:style-name="T8">elsif</text:span><text:span text:style-name="T6"> a == b </text:span></text:p>
      <text:p text:style-name="P5"><text:s text:c="3"/>puts 'a is equal at b' </text:p>
      <text:p text:style-name="P10">else </text:p>
      <text:p text:style-name="P5"><text:s text:c="3"/>puts 'a is minor than b' </text:p>
      <text:p text:style-name="P10">end </text:p>
      <text:p text:style-name="P9"/>
      <text:p text:style-name="P9"/>
      <text:p text:style-name="Standard"><text:span text:style-name="T7">WHILE END</text:span><text:span text:style-name="T6"> (end it always goes inserted to the end of every if e while) </text:span></text:p>
      <text:p text:style-name="P5">puts 'Indovina il numero' </text:p>
      <text:p text:style-name="P5">a = gets.chomp //the inserted number will be considered as string and not as number</text:p>
      <text:p text:style-name="Standard"><text:span text:style-name="T8">while</text:span><text:span text:style-name="T6"> a != '100' </text:span></text:p>
      <text:p text:style-name="P5"><text:s text:c="3"/>puts 'Hai inserito il numero sbagliato' </text:p>
      <text:p text:style-name="P5"><text:s text:c="3"/>a = gets.chomp </text:p>
      <text:p text:style-name="Standard"><text:span text:style-name="T8">end</text:span><text:span text:style-name="T7"> </text:span></text:p>
      <text:p text:style-name="P5">puts 'Hai indovinato il numero' </text:p>
      <text:p text:style-name="P6"/>
      <text:p text:style-name="P6"/>
      <text:p text:style-name="Standard"><text:span text:style-name="T5">Array and Iterators</text:span> </text:p>
      <text:p text:style-name="Standard"/>
      <text:p text:style-name="Standard"><text:s/><text:span text:style-name="T6"><text:s text:c="17"/>0 <text:s text:c="11"/>1 <text:s text:c="12"/>2 <text:s text:c="9"/>3 </text:span></text:p>
      <text:p text:style-name="P5">citta = ['Lucca', 'Firenze', 'Pistoia', 'Siena'] </text:p>
      <text:p text:style-name="P5">puts citta <text:s text:c="5"/>---&gt; it will print -- <text:s/>tutte le città dall'alto verso il basso </text:p>
      <text:p text:style-name="P5">puts ' ' <text:s text:c="9"/>---&gt; prints an empty row </text:p>
      <text:p text:style-name="P5">puts citta[0] ---&gt; it will print -- <text:s/>Lucca </text:p>
      <text:p text:style-name="P5">puts citta[2] ---&gt; it will print -- <text:s/>Pistoia </text:p>
      <text:p text:style-name="P5">puts citta[4] ---&gt; it will print -- <text:s/>nil that is nothing because the array 4 doesn’t exist </text:p>
      <text:p text:style-name="P11"/>
      <text:p text:style-name="Standard"><text:span text:style-name="T9">each is a method</text:span><text:span text:style-name="T6"> <text:s/>used for array, it goes always used together to do and end</text:span></text:p>
      <text:p text:style-name="Standard"><text:span text:style-name="T6">do it not a method</text:span>.</text:p>
      <text:p text:style-name="Standard"/>
      <text:p text:style-name="Standard"><text:s/><text:span text:style-name="T6"><text:s text:c="17"/>0 <text:s text:c="10"/>1 <text:s text:c="13"/>2 <text:s text:c="9"/>3 </text:span></text:p>
      <text:p text:style-name="P5">citta = ['Lucca', 'Firenze', 'Pistoia', 'Siena'] </text:p>
      <text:p text:style-name="Standard"><text:span text:style-name="T6">citta.each </text:span><text:span text:style-name="T8">do</text:span><text:span text:style-name="T6"> |italia| </text:span></text:p>
      <text:p text:style-name="P5">puts 'Io ho abitato in queste ' + italia + '.!' <text:s text:c="3"/><text:span text:style-name="T10">---&gt; it will print <text:s/>-- <text:s/>all the</text:span><text:span text:style-name="T11"> </text:span></text:p>
      <text:p text:style-name="P12"><text:span text:style-name="T11"><text:s text:c="66"/></text:span><text:span text:style-name="T10">---&gt; </text:span>towns toward down</text:p>
      <text:p text:style-name="Standard"><text:span text:style-name="T8">end</text:span><text:span text:style-name="T6"> </text:span></text:p>
      <text:p text:style-name="Standard"/>
      <text:p text:style-name="Standard"><text:span text:style-name="T12">do, we see another use of do <text:s/>(do is not a method)</text:span><text:span text:style-name="T6"> </text:span></text:p>
      <text:p text:style-name="P13"/>
      <text:p text:style-name="Standard"><text:span text:style-name="T12">3.times</text:span><text:span text:style-name="T13"> </text:span><text:span text:style-name="T8">do</text:span><text:span text:style-name="T6"> </text:span></text:p>
      <text:p text:style-name="Standard"><text:span text:style-name="T12">puts 'ciao' <text:s text:c="2"/>---&gt; </text:span><text:span text:style-name="T6">it will print</text:span><text:span text:style-name="T12"> -- <text:s/>3 times ciao</text:span><text:span text:style-name="T6"> from up toward down</text:span></text:p>
      <text:p text:style-name="Standard"><text:span text:style-name="T8">end</text:span><text:span text:style-name="T6"> </text:span></text:p>
      <text:p text:style-name="P5"/>
      <text:p text:style-name="P5"><text:s text:c="18"/>0 <text:s text:c="10"/>1 <text:s text:c="13"/>2 <text:s text:c="9"/>3 </text:p>
      <text:p text:style-name="Standard"><text:span text:style-name="T12">citta = ['Lucca', 'Firenze', 'Pistoia', 'Siena']</text:span><text:span text:style-name="T6"> </text:span></text:p>
      <text:p text:style-name="Standard"><text:span text:style-name="T12">50.times </text:span><text:span text:style-name="T8">do</text:span><text:span text:style-name="T6"> </text:span></text:p>
      <text:p text:style-name="Standard"><text:span text:style-name="T12">puts citta <text:s/>---&gt; </text:span><text:span text:style-name="T6">it will print</text:span><text:span text:style-name="T12"> -- <text:s/>50 times Lucca Firenze Pistoia Siena from up to down</text:span><text:span text:style-name="T6"> </text:span></text:p>
      <text:p text:style-name="Standard"><text:span text:style-name="T12">puts [ ] <text:s text:c="4"/>---&gt; </text:span><text:span text:style-name="T6">it will print</text:span><text:span text:style-name="T12"> -- <text:s/>50 times nothing, that is it won’t do anything.</text:span><text:span text:style-name="T6"> </text:span></text:p>
      <text:p text:style-name="Standard"><text:span text:style-name="T8">end</text:span><text:span text:style-name="T6"> </text:span></text:p>
      <text:p text:style-name="Standard"/>
      <text:p text:style-name="Heading_20_3">Use methods to enlivend the array</text:p>
      <text:p text:style-name="Standard"><text:span text:style-name="T12">.push (insert)</text:span><text:span text:style-name="T6"> </text:span></text:p>
      <text:p text:style-name="Standard"><text:span text:style-name="T12">.pop (remove the last object from array)</text:span><text:span text:style-name="T6"> </text:span></text:p>
      <text:p text:style-name="Standard"><text:span text:style-name="T12">.length (it says from how many elements in number is composed the array)</text:span><text:span text:style-name="T6"> </text:span></text:p>
      <text:p text:style-name="Standard"><text:span text:style-name="T12">citta=[ ]</text:span><text:span text:style-name="T6"> </text:span></text:p>
      <text:p text:style-name="Standard"><text:span text:style-name="T12">citta.push 'Lucca' <text:s text:c="3"/>---&gt; <text:s/>insert Lucca on array</text:span><text:span text:style-name="T6"> </text:span></text:p>
      <text:p text:style-name="Standard"><text:span text:style-name="T12">puts citta.length <text:s text:c="5"/>---&gt; <text:s/>the array is composed from 1 object</text:span><text:span text:style-name="T6"> </text:span></text:p>
      <text:p text:style-name="Standard"><text:span text:style-name="T12">citta.push 'Firenze' <text:s/>---&gt; <text:s/>insert Firenze in array</text:span><text:span text:style-name="T6"> </text:span></text:p>
      <text:p text:style-name="Standard"><text:span text:style-name="T12">citta.push 'Pistoia' <text:s text:c="2"/>---&gt; <text:s/>insert Pistoia in array</text:span><text:span text:style-name="T6"> </text:span></text:p>
      <text:p text:style-name="Standard"><text:span text:style-name="T12">puts citta.length <text:s text:c="5"/>---&gt; <text:s/>the array is composed from 3 objects</text:span><text:span text:style-name="T6"> </text:span></text:p>
      <text:p text:style-name="Standard"><text:span text:style-name="T12">citta.pop <text:s text:c="17"/>---&gt; <text:s/>delete Pistoia, that is the last object, from array</text:span><text:span text:style-name="T6"> </text:span></text:p>
      <text:p text:style-name="Standard"><text:span text:style-name="T12">puts citta.length <text:s text:c="5"/>---&gt; <text:s/>the array is composed from 2 objects</text:span><text:span text:style-name="T6"> </text:span></text:p>
      <text:p text:style-name="P14"/>
      <text:p text:style-name="P14"/>
      <text:p text:style-name="P14">We learn to write our methods or functions.</text:p>
      <text:p text:style-name="Standard"><text:s/><text:span text:style-name="T12">A function starts with def and ends with end. <text:s/>If the objects in ruby are like the names in English, the methods are like the verbs.</text:span></text:p>
      <text:p text:style-name="P13">The methods have NOT to start with the letter upper case</text:p>
      <text:p text:style-name="P13">This below is an example of a method</text:p>
      <text:p text:style-name="P5"/>
      <text:p text:style-name="P15"/>
      <text:p text:style-name="Standard"><text:span text:style-name="T8">def</text:span><text:span text:style-name="T12"> prova</text:span><text:span text:style-name="T6"> </text:span></text:p>
      <text:p text:style-name="Standard"><text:span text:style-name="T12"><text:s text:c="3"/>puts 'ciao'</text:span><text:span text:style-name="T6"> </text:span></text:p>
      <text:p text:style-name="Standard"><text:span text:style-name="T8">end</text:span><text:span text:style-name="T6"> </text:span></text:p>
      <text:p text:style-name="Standard"><text:span text:style-name="T12">prova <text:s/>---&gt; <text:s/>it will print -- <text:s/>ciao</text:span><text:span text:style-name="T6"> </text:span></text:p>
      <text:p text:style-name="P16"/>
      <text:p text:style-name="P13">The local variables live only inside the method, if you use them out of method, you will have an error.</text:p>
      <text:p text:style-name="P13">The local variables (inside the method) and outside from this, can have the same name, but they will never interfere one with the other.</text:p>
      <text:p text:style-name="P5">We use 1 local variable and 1 parameter (thanks to local variable called number):</text:p>
      <text:p text:style-name="P13"/>
      <text:p text:style-name="P13"/>
      <text:p text:style-name="Standard"><text:span text:style-name="T8">def</text:span><text:span text:style-name="T12"> prova numero</text:span><text:span text:style-name="T6"> </text:span></text:p>
      <text:p text:style-name="Standard"><text:span text:style-name="T12"><text:s text:c="3"/>puts 'ciao' * numero</text:span><text:span text:style-name="T6"> </text:span></text:p>
      <text:p text:style-name="Standard"><text:span text:style-name="T8">end</text:span><text:span text:style-name="T6"> </text:span></text:p>
      <text:p text:style-name="Standard"><text:span text:style-name="T12">prova 3 <text:s/>---&gt; <text:s/>it will print <text:s/>-- <text:s/>ciao 3 times</text:span><text:span text:style-name="T6"> </text:span></text:p>
      <text:p text:style-name="P13">prova <text:s text:c="4"/>---&gt; <text:s/>will give an error because it misses a parameter (wrong number of arguments (0 for 1) (ArgumentError)</text:p>
      <text:p text:style-name="P13"/>
      <text:p text:style-name="P13">We use 2 local variables “number and double” and we pass 3 parameters, redouble is always the name of method.</text:p>
      <text:p text:style-name="P5"/>
      <text:p text:style-name="P15"/>
      <text:p text:style-name="Standard"><text:span text:style-name="T8">def</text:span><text:span text:style-name="T12"> raddoppia numero</text:span><text:span text:style-name="T6"> </text:span></text:p>
      <text:p text:style-name="Standard"><text:span text:style-name="T12"><text:s text:c="3"/>doppio = numero*2</text:span><text:span text:style-name="T6"> </text:span></text:p>
      <text:p text:style-name="Standard"><text:span text:style-name="T12"><text:s text:c="3"/>puts numero.to_s+' moltiplicato fa ' +doppio.to_s</text:span><text:span text:style-name="T6"> </text:span></text:p>
      <text:p text:style-name="Standard"><text:span text:style-name="T8">end</text:span><text:span text:style-name="T6"> </text:span></text:p>
      <text:p text:style-name="Standard"><text:span text:style-name="T12">raddoppia 7 ---&gt; it will print -- <text:s/>6 moltiplicato fa 12</text:span><text:span text:style-name="T6"> </text:span></text:p>
      <text:p text:style-name="P16"/>
      <text:p text:style-name="P13">The last value returned, gives 1 method, it’s the last expression valued and not the last string on method. Infact (sono una stringa) is between apexes, that means, that it is an expression. </text:p>
      <text:p text:style-name="P5"/>
      <text:p text:style-name="P16"/>
      <text:p text:style-name="P13">We use only 1 local variable and 1 expression at the end of method.</text:p>
      <text:p text:style-name="Standard"><text:span text:style-name="T8">def</text:span><text:span text:style-name="T12"> raddoppia numero</text:span><text:span text:style-name="T6"> </text:span></text:p>
      <text:p text:style-name="Standard"><text:span text:style-name="T12"><text:s text:c="3"/>puts 'ciao'*numero</text:span><text:span text:style-name="T6"> </text:span></text:p>
      <text:p text:style-name="Standard"><text:span text:style-name="T12"><text:s text:c="3"/>'sono una stringa'</text:span><text:span text:style-name="T6"> </text:span></text:p>
      <text:p text:style-name="P10">end </text:p>
      <text:p text:style-name="Standard"><text:span text:style-name="T12">x = raddoppia 3 <text:s/>---&gt; it will print -- <text:s/>ciaocioacioa</text:span><text:span text:style-name="T6"> </text:span></text:p>
      <text:p text:style-name="P13">puts x <text:s text:c="17"/>---&gt; it will print -- <text:s/>sono una stringa</text:p>
      <text:p text:style-name="Standard"/>
      <text:p text:style-name="P5">Now we pass 3 dates to a method we have created, before we declare how many variables we use declaring the method (we can put them between parenthesis), after we recall the method passing to it the other variables, enough to consider the number (in this case are 3):</text:p>
      <text:p text:style-name="P5"/>
      <text:p text:style-name="P15"/>
      <text:p text:style-name="Standard"><text:span text:style-name="T8">def</text:span><text:span text:style-name="T6"> prova a, b, c</text:span></text:p>
      <text:p text:style-name="P5"><text:s text:c="8"/>puts 'buon giorno ' + a + b</text:p>
      <text:p text:style-name="P10">end</text:p>
      <text:p text:style-name="P5">c = 'Cristian '</text:p>
      <text:p text:style-name="P5">d = 'Massimiliano '</text:p>
      <text:p text:style-name="P5">e = ‘Roberto’</text:p>
      <text:p text:style-name="P5">prova c, d, e <text:s text:c="3"/>---&gt; it will print <text:s/>-- <text:s/>buon giorno Cristian Massimiliano Roberto</text:p>
      <text:p text:style-name="Standard"/>
      <text:p text:style-name="Standard"/>
      <text:p text:style-name="P8">Other example with method for ftp:</text:p>
      <text:p text:style-name="P5">require 'net/ftp'</text:p>
      <text:p text:style-name="Standard"><text:span text:style-name="T8">def</text:span><text:span text:style-name="T6"> f (ip, ut, pa)</text:span></text:p>
      <text:p text:style-name="P5"><text:s text:c="5"/>ftp = Net::FTP.new(ip)</text:p>
      <text:p text:style-name="P5"><text:s text:c="8"/>ftp.login(ut, pa)</text:p>
      <text:p text:style-name="P5"><text:s text:c="8"/>files = ftp.chdir('/directoryinventata/')</text:p>
      <text:p text:style-name="P5"><text:s text:c="8"/>ftp.putbinaryfile('/Aggiornamento/file.tgz', 'file.tgz', 1024)</text:p>
      <text:p text:style-name="P5"><text:s text:c="8"/>ftp.putbinaryfile('/Aggiornamento/file1.tgz', 'file1.tgz', 1024)</text:p>
      <text:p text:style-name="P5"><text:s text:c="8"/>ftp.putbinaryfile('/Aggiornamento/file.sh', 'file.sh', 1024)</text:p>
      <text:p text:style-name="P5"><text:s text:c="5"/>ftp.close</text:p>
      <text:p text:style-name="P10">end</text:p>
      <text:p text:style-name="P5"/>
      <text:p text:style-name="P5">puts 'Inserisci l\' ip'</text:p>
      <text:p text:style-name="P5">ip = gets.chomp</text:p>
      <text:p text:style-name="P5">puts 'Inserisci utente'</text:p>
      <text:p text:style-name="P5">utente = gets.chomp</text:p>
      <text:p text:style-name="P5">puts 'Inserisci password'</text:p>
      <text:p text:style-name="P5">password = gets.chomp</text:p>
      <text:p text:style-name="P5"/>
      <text:p text:style-name="P5">f ip, utente, password</text:p>
      <text:p text:style-name="P6"/>
      <text:p text:style-name="P6"/>
      <text:h text:style-name="P17" text:outline-level="1">Classes and Objects</text:h>
      <text:p text:style-name="P5">A category of objects such as dogs is called class, and same specified object belonging to a class is called instance of the class.</text:p>
      <text:p text:style-name="P5">The class starts always withe the letter upper case.</text:p>
      <text:p text:style-name="P5">Dog is a class</text:p>
      <text:p text:style-name="Standard"><text:span text:style-name="T6">The object belonging to the class Cane is called instance.<text:line-break/> <text:line-break/>First we define the characteristics of the class, later we create an instance.<text:line-break/> <text:line-break/><text:line-break/></text:span><text:span text:style-name="T14">class</text:span><text:span text:style-name="T6"> Dog<text:line-break/> <text:s/></text:span><text:span text:style-name="T8">def</text:span><text:span text:style-name="T6"> speak<text:line-break/> <text:s text:c="3"/>puts "Bau"<text:line-break/> <text:s/></text:span><text:span text:style-name="T8">end</text:span><text:span text:style-name="T7"><text:line-break/></text:span><text:span text:style-name="T14">end</text:span><text:line-break/><text:line-break/><text:span text:style-name="T6">The class Dog starts with class and ends with end</text:span></text:p>
      <text:p text:style-name="P5">speak is a method of the class<text:line-break/><text:line-break/>lassie = Dog.new<text:line-break/>lassie is the instance of the class Dog</text:p>
      <text:p text:style-name="P5">The method new create a new object, that is a new instance of the class.</text:p>
      <text:p text:style-name="P5">Now we decide to give to lassie a property (speak) <text:line-break/>lassie.speak<text:line-break/><text:line-break/>Or we can exec temporarily the class like that:<text:line-break/>(Dog.new).speak<text:line-break/>or<text:line-break/>Dog.new.speak<text:line-break/><text:line-break/>pochi is an instance of the class (it’s <text:tab/>a species of variable), instead Dog.new.speak will disappear just executed.</text:p>
      <text:p text:style-name="Standard"/>
      <text:p text:style-name="Standard"/>
      <text:h text:style-name="P18" text:outline-level="2">Other example</text:h>
      <text:p text:style-name="Standard"/>
      <text:p text:style-name="Standard"><text:span text:style-name="T14">class</text:span><text:span text:style-name="T6"> Greeter<text:line-break/> <text:tab/></text:span><text:span text:style-name="T8">def</text:span><text:span text:style-name="T6"> initialize name= "World"<text:line-break/> <text:s text:c="2"/><text:tab/> <text:s text:c="2"/>@name = name<text:line-break/> <text:tab/></text:span><text:span text:style-name="T8">end</text:span><text:span text:style-name="T6"><text:line-break/><text:line-break/> <text:tab/></text:span><text:span text:style-name="T8">def</text:span><text:span text:style-name="T7"> </text:span><text:span text:style-name="T6">say_hi<text:line-break/> <text:tab/> <text:s text:c="3"/>puts "Hi #{@name}!" # "Hi " + @name + "!"<text:line-break/> <text:tab/></text:span><text:span text:style-name="T8">end</text:span><text:span text:style-name="T6"><text:line-break/><text:line-break/> <text:tab/></text:span><text:span text:style-name="T8">def</text:span><text:span text:style-name="T6"> say_bye<text:line-break/> <text:s text:c="13"/>puts "Bye #{@name}, come back soon." # "Bye " + @name + ",come back soon."<text:line-break/> <text:tab/></text:span><text:span text:style-name="T8">end</text:span><text:span text:style-name="T6"><text:line-break/></text:span><text:span text:style-name="T14">end</text:span><text:line-break/><text:line-break/><text:span text:style-name="T6">Greeter is the class<text:line-break/>@name is a variable of instance, available for all methods of a class</text:span><text:line-break/><text:line-break/><text:line-break/><text:span text:style-name="T6">We create an object:<text:line-break/><text:line-break/>g = Greeter.new("Pat") #has been created the object g<text:line-break/>g.say_hi #we use the object using the methods<text:line-break/>g.say_bye #we use the object using the methods<text:line-break/><text:line-break/><text:line-break/>#g.@name #It’s not possible use it<text:line-break/><text:line-break/><text:line-break/></text:span><text:span text:style-name="T14">class</text:span><text:span text:style-name="T6"> Greeter<text:line-break/> <text:tab/>attr_accessor :name<text:line-break/></text:span><text:span text:style-name="T14">end</text:span><text:span text:style-name="T6"><text:line-break/>#How modify a class, doesn’t change the objects that already exist, but it has effect on new objects that will be created. It has effect on variables of object.</text:span><text:line-break/><text:span text:style-name="T6">Greeter.new("Andy")<text:line-break/>g.respond_to?("name")<text:line-break/>g.respond_to?("name=")<text:line-break/>g.say_hi #Stamperà Hi Pat !<text:line-break/>g.name="Betty"<text:line-break/>g <text:line-break/>g.name<text:line-break/>g.say_hi #Stamperà Hi Betty!</text:span><text:line-break/><text:line-break/><text:line-break/><text:line-break/><text:line-break/><text:span text:style-name="T6">Example complete:</text:span></text:p>
      <text:p text:style-name="Standard"><text:span text:style-name="T15">class</text:span><text:span text:style-name="T16"> MegaGreeter<text:line-break/> <text:s/>attr_accessor :names<text:line-break/><text:line-break/> <text:s/># Create the object<text:line-break/> <text:s/></text:span><text:span text:style-name="T17">def</text:span><text:span text:style-name="T16"> initialize(names = "World")<text:line-break/> <text:s text:c="3"/>@names = names<text:line-break/> <text:s/></text:span><text:span text:style-name="T17">end</text:span><text:span text:style-name="T16"><text:line-break/><text:line-break/> <text:s/># Say hi to everybody<text:line-break/> <text:s/></text:span><text:span text:style-name="T17">def</text:span><text:span text:style-name="T16"> say_hi<text:line-break/> <text:s text:c="3"/></text:span><text:span text:style-name="T17">if</text:span><text:span text:style-name="T16"> @names.nil?<text:line-break/> <text:s text:c="5"/>puts "..."<text:line-break/> <text:s text:c="3"/></text:span><text:span text:style-name="T17">elsif</text:span><text:span text:style-name="T16"> @names.respond_to?("each")<text:line-break/><text:line-break/> <text:s text:c="5"/># @names is a list of some kind, iterate!<text:line-break/> <text:s text:c="4"/></text:span></text:p>
      <text:p text:style-name="Standard"><text:span text:style-name="T16"><text:s/>@names.each do<text:line-break/> <text:s text:c="7"/>|name|<text:line-break/> <text:s text:c="7"/>puts "Hello #{name}!"<text:line-break/> <text:s text:c="5"/></text:span><text:span text:style-name="T17">end</text:span><text:span text:style-name="T16"><text:line-break/> <text:s text:c="3"/></text:span><text:span text:style-name="T17">else</text:span><text:span text:style-name="T16"><text:line-break/> <text:s text:c="5"/>puts "Hello #{@names}!"<text:line-break/> <text:s text:c="3"/></text:span><text:span text:style-name="T17">end</text:span><text:span text:style-name="T16"><text:line-break/> <text:s/></text:span><text:span text:style-name="T17">end</text:span><text:span text:style-name="T16"><text:line-break/><text:line-break/> <text:s/># Say bye to everybody<text:line-break/> <text:s/></text:span><text:span text:style-name="T17">def</text:span><text:span text:style-name="T16"> say_bye<text:line-break/> <text:s text:c="3"/></text:span><text:span text:style-name="T17">if</text:span><text:span text:style-name="T16"> @names.nil?<text:line-break/> <text:s text:c="5"/>puts "..."<text:line-break/> <text:s text:c="3"/></text:span><text:span text:style-name="T17">elsif</text:span><text:span text:style-name="T16"> @names.respond_to?("join")<text:line-break/> <text:s text:c="5"/># Join the list elements with commas<text:line-break/> <text:s text:c="5"/>puts "Goodbye #{@names.join(", ")}. <text:s/>Come back soon!"<text:line-break/> <text:s text:c="3"/></text:span><text:span text:style-name="T17">else</text:span><text:span text:style-name="T16"><text:line-break/> <text:s text:c="5"/>puts "Goodbye #{@names}. <text:s/>Come back soon!"<text:line-break/> <text:s text:c="3"/></text:span><text:span text:style-name="T17">end</text:span><text:span text:style-name="T16"><text:line-break/> <text:s/></text:span><text:span text:style-name="T17">end</text:span><text:span text:style-name="T16"><text:line-break/><text:line-break/></text:span><text:span text:style-name="T15">end</text:span><text:span text:style-name="T16"><text:line-break/><text:line-break/></text:span><text:span text:style-name="T17">if</text:span><text:span text:style-name="T16"> __FILE__ == $0<text:line-break/> <text:s/>mg = MegaGreeter.new <text:s text:c="5"/>#I create the object mg from class MegaGreeter</text:span></text:p>
      <text:p text:style-name="Standard"><text:span text:style-name="T16"><text:line-break/> <text:s/>mg.say_hi <text:s text:c="27"/>#It prints Hello World !<text:line-break/> <text:s/>mg.say_bye <text:s text:c="19"/>#Goodbye World. <text:s/>Like back soon!<text:line-break/><text:line-break/> <text:s/># Change name to be "Zeke"<text:line-break/> <text:s/>mg.names = "Zeke" <text:s text:c="4"/>#I change the value to variable of the object</text:span></text:p>
      <text:p text:style-name="Standard"><text:span text:style-name="T16"><text:line-break/> <text:s/>mg.say_hi <text:s text:c="13"/>#It prints Hello Zeke!<text:line-break/> <text:s/>mg.say_bye <text:s text:c="12"/>#It prints Hello Zeke. Like back soon!<text:line-break/><text:line-break/> <text:s/># Change the name to an array of names<text:line-break/> <text:s/>mg.names = ["Albert", "Brenda", "Charles", "Dave", "Englebert"]<text:line-break/> <text:s/>mg.say_hi <text:s text:c="27"/>#It prints Hello Albert!<text:line-break/> <text:s text:c="38"/>#It prints Hello Brenda!<text:line-break/> <text:s text:c="38"/>#It prints Hello Charles!<text:line-break/> <text:s text:c="38"/>#It prints Hello Dave!<text:line-break/> <text:s text:c="38"/>#It prints Hello Englebert!<text:line-break/> <text:s/>mg.say_bye <text:s text:c="2"/>#stampa Goodbye Albert, Brenda, Charles, Dave, Englebert. <text:s/>Come back soon!<text:line-break/><text:line-break/> <text:s/># Change to nil<text:line-break/> <text:s/>mg.names = nil <text:s text:c="7"/>#I change name at variable leaving empty<text:line-break/> <text:s/>mg.say_hi <text:s text:c="23"/>#It prints ...<text:line-break/> <text:s/>mg.say_bye <text:s text:c="22"/>#It prints <text:s/>...<text:line-break/></text:span><text:span text:style-name="T17">end</text:span><text:span text:style-name="T16"><text:line-break/><text:line-break/><text:line-break/><text:line-break/>Stamperà a video:<text:line-break/>Hello World!<text:line-break/>Goodbye World. <text:s/>Come back soon!<text:line-break/>Hello Zeke!<text:line-break/>Goodbye Zeke. <text:s/>Come back soon!<text:line-break/>Hello Albert!<text:line-break/>Hello Brenda!<text:line-break/>Hello Charles!<text:line-break/>Hello Dave!<text:line-break/>Hello Englebert!<text:line-break/>Goodbye Albert, Brenda, Charles, Dave, Englebert. <text:s/>Come<text:line-break/></text:span><text:span text:style-name="T16">back soon!</text:span><text:span text:style-name="T16"><text:line-break/>...<text:line-break/>...</text:span></text:p>
      <text:p text:style-name="Standard"/>
      <text:p text:style-name="P14"/>
      <text:p text:style-name="P14">Write and read a file</text:p>
      <text:h text:style-name="P18" text:outline-level="2">Write in a file:</text:h>
      <text:p text:style-name="P5">file = ‘prova.txt’ <text:s text:c="33"/>---&gt; I insert the name of file in a variable</text:p>
      <text:p text:style-name="P5">testo = 'Prova di scrittura in un file' <text:s text:c="2"/>---&gt; I insert the text</text:p>
      <text:p text:style-name="Standard"><text:span text:style-name="T6">File.open file, 'w' </text:span><text:span text:style-name="T8">do</text:span><text:span text:style-name="T6"> |f| <text:s text:c="6"/></text:span><text:span text:style-name="T18">---&gt; I use the method File.open I read the </text:span></text:p>
      <text:p text:style-name="P12"><text:s text:c="43"/><text:span text:style-name="T19">---&gt;</text:span> <text:s text:c="2"/>file, with the cycle do I read <text:s/>byte for byte</text:p>
      <text:p text:style-name="P5"><text:s text:c="2"/>f.write testo<text:tab/><text:tab/> <text:s text:c="5"/>----&gt; I write the string of variable testo</text:p>
      <text:p text:style-name="P19"><text:span text:style-name="T20">end</text:span><text:span text:style-name="T21"> <text:s text:c="5"/></text:span><text:span text:style-name="T19"><text:s text:c="32"/></text:span><text:span text:style-name="T21">---&gt; I close the cycle do</text:span></text:p>
      <text:p text:style-name="P20"/>
      <text:p text:style-name="Standard"/>
      <text:h text:style-name="P18" text:outline-level="2">Read a file (2 ways):</text:h>
      <text:h text:style-name="P18" text:outline-level="2">1)</text:h>
      <text:p text:style-name="P5">file = 'prova.txt' <text:s text:c="12"/>---&gt;I insert the name of file in a variable</text:p>
      <text:p text:style-name="P5">lettura = File.read file <text:s/>---&gt; I use the method File.read to read the variable file</text:p>
      <text:p text:style-name="P7">puts lettura <text:s text:c="20"/>--&gt; Using puts I read the variable lettura</text:p>
      <text:p text:style-name="P7"/>
      <text:p text:style-name="P7">or</text:p>
      <text:p text:style-name="P21"/>
      <text:h text:style-name="P18" text:outline-level="2">2)</text:h>
      <text:p text:style-name="P19"><text:span text:style-name="T21">IO.foreach("prova.txt") { |line| puts line } <text:s/></text:span><text:span text:style-name="T22">---&gt; </text:span><text:span text:style-name="T23">For each line read from prova.txt,</text:span><text:span text:style-name="T22"> </text:span></text:p>
      <text:p text:style-name="P22"><text:s text:c="65"/>---&gt; <text:s/><text:span text:style-name="T10">it prints on video 1 line</text:span></text:p>
      <text:p text:style-name="P22"/>
      <text:h text:style-name="P18" text:outline-level="2">Read a row of 1 file and get the characters:</text:h>
      <text:h text:style-name="P23" text:outline-level="2">arr = IO.readlines("rimmer.txt") <text:s text:c="12"/>---&gt; <text:s/>I read of file rimmer.txt</text:h>
      <text:h text:style-name="P23" text:outline-level="2">a = arr[6] <text:s text:c="25"/><text:span text:style-name="T24">---&gt; <text:s/>I insert the row 5 of array into variable a</text:span></text:h>
      <text:h text:style-name="P23" text:outline-level="2">puts a.slice(9..14) <text:s text:c="6"/>---&gt; <text:s/>I print the letters from 9 to 14 of the row 5 of array</text:h>
      <text:p text:style-name="Standard"/>
      <text:p text:style-name="Standard"/>
      <text:p text:style-name="P21"/>
      <text:h text:style-name="P18" text:outline-level="2">Write and read of file using the method yaml and using an array</text:h>
      <text:p text:style-name="P24">require 'yaml' <text:s text:c="38"/>--- &gt; I use the method yaml</text:p>
      <text:p text:style-name="P24">array = ['ciao', 'io', 'sono', 'Luca'] <text:s text:c="8"/>--- &gt; I insert the dates in a array</text:p>
      <text:p text:style-name="P24">test = array.to_yaml <text:s text:c="19"/>--- &gt; Using the method yaml, I insert the array </text:p>
      <text:p text:style-name="P24"><text:s text:c="53"/>---&gt; <text:s/>into variable testo</text:p>
      <text:p text:style-name="P24">puts test<text:tab/><text:tab/><text:tab/> <text:s text:c="8"/>--- &gt; We print on video the variable test</text:p>
      <text:p text:style-name="P24"/>
      <text:p text:style-name="P24">file = 'rimmer.txt' <text:s text:c="32"/>---&gt; We create the file rimmer.txt</text:p>
      <text:p text:style-name="Preformattato"><text:span text:style-name="T21">File.open file, 'w' </text:span><text:span text:style-name="T20">do</text:span><text:span text:style-name="T21"> |f| <text:s text:c="23"/></text:span><text:span text:style-name="T25">---&gt; </text:span><text:span text:style-name="T23">I use the method File.open in writing</text:span><text:span text:style-name="T25"> </text:span></text:p>
      <text:p text:style-name="P25"><text:s text:c="60"/>---&gt; <text:span text:style-name="T10">to write into variable file with do</text:span></text:p>
      <text:p text:style-name="P24"/>
      <text:p text:style-name="P24"><text:s text:c="2"/>f.write test <text:s text:c="41"/>---&gt; I write the variable text (the array) into file</text:p>
      <text:p text:style-name="Preformattato"><text:span text:style-name="T20">end</text:span><text:span text:style-name="T21"> <text:s text:c="54"/>---&gt; I finish the cycle end</text:span></text:p>
      <text:p text:style-name="P24"/>
      <text:p text:style-name="P24">lettura = File.read file <text:s text:c="26"/>---&gt; Into variable <text:s/>lettura I insert the read made of file rimmer.txt</text:p>
      <text:p text:style-name="Preformattato"><text:span text:style-name="T21">leggiarray = YAML::load lettura <text:s text:c="10"/></text:span><text:span text:style-name="T25">---&gt; </text:span><text:span text:style-name="T26">Using YAML::load I read the file</text:span><text:span text:style-name="T27"> <text:s text:c="5"/></text:span></text:p>
      <text:p text:style-name="P26"><text:s text:c="59"/>---&gt; <text:span text:style-name="T10">lettura that I insert in a variable</text:span></text:p>
      <text:p text:style-name="P24">puts leggiarray <text:s text:c="36"/>---&gt; I read <text:s/>leggiarr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urier New" svg:font-family="'Courier New'" style:font-family-generic="modern"/>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it" style:country-asian="IT" style:font-name-complex="Lucidasans"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8pt" fo:font-weight="bold" style:font-size-asian="18pt"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keep-with-next="always"/>
      <style:text-properties fo:font-size="12pt" style:font-size-asian="12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language-asian="it" style:country-asian="IT"/>
    </style:style>
    <style:style style:name="CODE" style:family="text">
      <style:text-properties style:font-name="Courier New" fo:font-size="10pt" style:font-size-asian="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23T22:47:53</meta:creation-date>
    <dc:date>2007-01-23T23:03:43</dc:date>
    <dc:language>en-US</dc:language>
    <meta:editing-cycles>2</meta:editing-cycles>
    <meta:editing-duration>PT30S</meta:editing-duration>
    <meta:user-defined meta:name="Info 1"/>
    <meta:user-defined meta:name="Info 2"/>
    <meta:user-defined meta:name="Info 3"/>
    <meta:user-defined meta:name="Info 4"/>
    <meta:document-statistic meta:table-count="0" meta:image-count="0" meta:object-count="0" meta:page-count="10" meta:paragraph-count="243" meta:word-count="2188" meta:character-count="15031"/>
  </office:meta>
</office:document-meta>
</file>